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Courier New" svg:font-family="'Courier New', Courier, monospace"/>
    <style:font-face style:name="Georgia" svg:font-family="Georgia, 'Times New Roman', Times, serif"/>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25in" table:align="center"/>
    </style:style>
    <style:style style:name="Table3.A" style:family="table-column">
      <style:table-column-properties style:column-width="2.4208in"/>
    </style:style>
    <style:style style:name="Table3.B" style:family="table-column">
      <style:table-column-properties style:column-width="3.8292in"/>
    </style:style>
    <style:style style:name="Table3.A1" style:family="table-cell">
      <style:table-cell-properties style:vertical-align="middle"/>
    </style:style>
    <style:style style:name="Table3.A2" style:family="table-cell">
      <style:table-cell-properties style:vertical-align="middle" fo:background-color="#dddddd">
        <style:background-image/>
      </style:table-cell-properties>
    </style:style>
    <style:style style:name="Table3.A3" style:family="table-cell">
      <style:table-cell-properties style:vertical-align="middle" fo:background-color="#eeeeee">
        <style:background-image/>
      </style:table-cell-properties>
    </style:style>
    <style:style style:name="Table4" style:family="table">
      <style:table-properties style:width="6.25in" style:rel-width="100%" table:align="left"/>
    </style:style>
    <style:style style:name="Table4.A" style:family="table-column">
      <style:table-column-properties style:column-width="4.6875in" style:rel-column-width="49151*"/>
    </style:style>
    <style:style style:name="Table4.B" style:family="table-column">
      <style:table-column-properties style:column-width="1.5625in" style:rel-column-width="16383*"/>
    </style:style>
    <style:style style:name="Table4.A1" style:family="table-cell">
      <style:table-cell-properties style:vertical-align="bottom" fo:padding="0.0194in" fo:border="none"/>
    </style:style>
    <style:style style:name="Table5" style:family="table">
      <style:table-properties style:width="6.25in" style:rel-width="100%" table:align="left"/>
    </style:style>
    <style:style style:name="Table5.A" style:family="table-column">
      <style:table-column-properties style:column-width="4.6875in" style:rel-column-width="49151*"/>
    </style:style>
    <style:style style:name="Table5.B" style:family="table-column">
      <style:table-column-properties style:column-width="1.5625in" style:rel-column-width="16383*"/>
    </style:style>
    <style:style style:name="Table5.A1" style:family="table-cell">
      <style:table-cell-properties style:vertical-align="bottom" fo:padding="0.0194in" fo:border="none"/>
    </style:style>
    <style:style style:name="Table6" style:family="table">
      <style:table-properties style:width="6.25in" style:rel-width="100%" table:align="left"/>
    </style:style>
    <style:style style:name="Table6.A" style:family="table-column">
      <style:table-column-properties style:column-width="4.6875in" style:rel-column-width="49151*"/>
    </style:style>
    <style:style style:name="Table6.B" style:family="table-column">
      <style:table-column-properties style:column-width="1.5625in" style:rel-column-width="16383*"/>
    </style:style>
    <style:style style:name="Table6.A1" style:family="table-cell">
      <style:table-cell-properties style:vertical-align="bottom" fo:padding="0.0194in" fo:border="none"/>
    </style:style>
    <style:style style:name="Table7" style:family="table">
      <style:table-properties style:width="6.25in" style:rel-width="100%" table:align="left"/>
    </style:style>
    <style:style style:name="Table7.A" style:family="table-column">
      <style:table-column-properties style:column-width="4.6875in" style:rel-column-width="49151*"/>
    </style:style>
    <style:style style:name="Table7.B" style:family="table-column">
      <style:table-column-properties style:column-width="1.5625in" style:rel-column-width="16383*"/>
    </style:style>
    <style:style style:name="Table7.A1" style:family="table-cell">
      <style:table-cell-properties style:vertical-align="bottom" fo:padding="0.0194in" fo:border="none"/>
    </style:style>
    <style:style style:name="Table8" style:family="table">
      <style:table-properties style:width="6.25in" style:rel-width="100%" table:align="left"/>
    </style:style>
    <style:style style:name="Table8.A" style:family="table-column">
      <style:table-column-properties style:column-width="4.6875in" style:rel-column-width="49151*"/>
    </style:style>
    <style:style style:name="Table8.B" style:family="table-column">
      <style:table-column-properties style:column-width="1.5625in" style:rel-column-width="16383*"/>
    </style:style>
    <style:style style:name="Table8.A1" style:family="table-cell">
      <style:table-cell-properties style:vertical-align="bottom" fo:padding="0.0194in" fo:border="none"/>
    </style:style>
    <style:style style:name="Table9" style:family="table">
      <style:table-properties style:width="6.25in" style:rel-width="100%" table:align="left"/>
    </style:style>
    <style:style style:name="Table9.A" style:family="table-column">
      <style:table-column-properties style:column-width="4.6875in" style:rel-column-width="49151*"/>
    </style:style>
    <style:style style:name="Table9.B" style:family="table-column">
      <style:table-column-properties style:column-width="1.5625in" style:rel-column-width="16383*"/>
    </style:style>
    <style:style style:name="Table9.A1" style:family="table-cell">
      <style:table-cell-properties style:vertical-align="bottom" fo:padding="0.0194in" fo:border="none"/>
    </style:style>
    <style:style style:name="Table10" style:family="table">
      <style:table-properties style:width="6.25in" style:rel-width="100%" table:align="left"/>
    </style:style>
    <style:style style:name="Table10.A" style:family="table-column">
      <style:table-column-properties style:column-width="4.6875in" style:rel-column-width="49151*"/>
    </style:style>
    <style:style style:name="Table10.B" style:family="table-column">
      <style:table-column-properties style:column-width="1.5625in" style:rel-column-width="16383*"/>
    </style:style>
    <style:style style:name="Table10.A1" style:family="table-cell">
      <style:table-cell-properties style:vertical-align="bottom" fo:padding="0.0194in" fo:border="none"/>
    </style:style>
    <style:style style:name="Table11" style:family="table">
      <style:table-properties style:width="6.25in" style:rel-width="100%" table:align="left"/>
    </style:style>
    <style:style style:name="Table11.A" style:family="table-column">
      <style:table-column-properties style:column-width="4.6882in" style:rel-column-width="49155*"/>
    </style:style>
    <style:style style:name="Table11.B" style:family="table-column">
      <style:table-column-properties style:column-width="1.5618in" style:rel-column-width="16379*"/>
    </style:style>
    <style:style style:name="Table11.A1" style:family="table-cell">
      <style:table-cell-properties style:vertical-align="bottom" fo:padding="0.0194in" fo:border="none"/>
    </style:style>
    <style:style style:name="Table12" style:family="table">
      <style:table-properties style:width="6.25in" style:rel-width="100%" table:align="left"/>
    </style:style>
    <style:style style:name="Table12.A" style:family="table-column">
      <style:table-column-properties style:column-width="4.6875in" style:rel-column-width="49151*"/>
    </style:style>
    <style:style style:name="Table12.B" style:family="table-column">
      <style:table-column-properties style:column-width="1.5625in" style:rel-column-width="16383*"/>
    </style:style>
    <style:style style:name="Table12.A1" style:family="table-cell">
      <style:table-cell-properties style:vertical-align="bottom" fo:padding="0.0194in" fo:border="none"/>
    </style:style>
    <style:style style:name="Table13" style:family="table">
      <style:table-properties style:width="6.25in" style:rel-width="100%" table:align="left"/>
    </style:style>
    <style:style style:name="Table13.A" style:family="table-column">
      <style:table-column-properties style:column-width="4.6882in" style:rel-column-width="49155*"/>
    </style:style>
    <style:style style:name="Table13.B" style:family="table-column">
      <style:table-column-properties style:column-width="1.5618in" style:rel-column-width="16379*"/>
    </style:style>
    <style:style style:name="Table13.A1" style:family="table-cell">
      <style:table-cell-properties style:vertical-align="bottom" fo:padding="0.0194in" fo:border="none"/>
    </style:style>
    <style:style style:name="Table14" style:family="table">
      <style:table-properties style:width="6.25in" style:rel-width="100%" table:align="left"/>
    </style:style>
    <style:style style:name="Table14.A" style:family="table-column">
      <style:table-column-properties style:column-width="4.6882in" style:rel-column-width="49155*"/>
    </style:style>
    <style:style style:name="Table14.B" style:family="table-column">
      <style:table-column-properties style:column-width="1.5618in" style:rel-column-width="16379*"/>
    </style:style>
    <style:style style:name="Table14.A1" style:family="table-cell">
      <style:table-cell-properties style:vertical-align="bottom" fo:padding="0.0194in" fo:border="none"/>
    </style:style>
    <style:style style:name="Table15" style:family="table">
      <style:table-properties style:width="6.25in" style:rel-width="100%" table:align="left"/>
    </style:style>
    <style:style style:name="Table15.A" style:family="table-column">
      <style:table-column-properties style:column-width="4.6882in" style:rel-column-width="49155*"/>
    </style:style>
    <style:style style:name="Table15.B" style:family="table-column">
      <style:table-column-properties style:column-width="1.5618in" style:rel-column-width="16379*"/>
    </style:style>
    <style:style style:name="Table15.A1" style:family="table-cell">
      <style:table-cell-properties style:vertical-align="bottom" fo:padding="0.0194in" fo:border="none"/>
    </style:style>
    <style:style style:name="Table16" style:family="table">
      <style:table-properties style:width="6.25in" style:rel-width="100%" table:align="left"/>
    </style:style>
    <style:style style:name="Table16.A" style:family="table-column">
      <style:table-column-properties style:column-width="4.6882in" style:rel-column-width="49155*"/>
    </style:style>
    <style:style style:name="Table16.B" style:family="table-column">
      <style:table-column-properties style:column-width="1.5618in" style:rel-column-width="16379*"/>
    </style:style>
    <style:style style:name="Table16.A1" style:family="table-cell">
      <style:table-cell-properties style:vertical-align="bottom" fo:padding="0.0194in" fo:border="none"/>
    </style:style>
    <style:style style:name="Table17" style:family="table">
      <style:table-properties style:width="6.25in" style:rel-width="100%" table:align="left"/>
    </style:style>
    <style:style style:name="Table17.A" style:family="table-column">
      <style:table-column-properties style:column-width="4.6882in" style:rel-column-width="49155*"/>
    </style:style>
    <style:style style:name="Table17.B" style:family="table-column">
      <style:table-column-properties style:column-width="1.5618in" style:rel-column-width="16379*"/>
    </style:style>
    <style:style style:name="Table17.A1" style:family="table-cell">
      <style:table-cell-properties style:vertical-align="bottom" fo:padding="0.0194in" fo:border="none"/>
    </style:style>
    <style:style style:name="Table18" style:family="table">
      <style:table-properties style:width="6.25in" style:rel-width="100%" table:align="left"/>
    </style:style>
    <style:style style:name="Table18.A" style:family="table-column">
      <style:table-column-properties style:column-width="4.6882in" style:rel-column-width="49155*"/>
    </style:style>
    <style:style style:name="Table18.B" style:family="table-column">
      <style:table-column-properties style:column-width="1.5618in" style:rel-column-width="16379*"/>
    </style:style>
    <style:style style:name="Table18.A1" style:family="table-cell">
      <style:table-cell-properties style:vertical-align="bottom" fo:padding="0.0194in" fo:border="none"/>
    </style:style>
    <style:style style:name="Table19" style:family="table">
      <style:table-properties style:width="6.25in" style:rel-width="100%" table:align="left"/>
    </style:style>
    <style:style style:name="Table19.A" style:family="table-column">
      <style:table-column-properties style:column-width="4.6882in" style:rel-column-width="49155*"/>
    </style:style>
    <style:style style:name="Table19.B" style:family="table-column">
      <style:table-column-properties style:column-width="1.5618in" style:rel-column-width="16379*"/>
    </style:style>
    <style:style style:name="Table19.A1" style:family="table-cell">
      <style:table-cell-properties style:vertical-align="bottom" fo:padding="0.0194in" fo:border="none"/>
    </style:style>
    <style:style style:name="Table20" style:family="table">
      <style:table-properties style:width="6.25in" style:rel-width="100%" table:align="left"/>
    </style:style>
    <style:style style:name="Table20.A" style:family="table-column">
      <style:table-column-properties style:column-width="4.6882in" style:rel-column-width="49155*"/>
    </style:style>
    <style:style style:name="Table20.B" style:family="table-column">
      <style:table-column-properties style:column-width="1.5618in" style:rel-column-width="16379*"/>
    </style:style>
    <style:style style:name="Table20.A1" style:family="table-cell">
      <style:table-cell-properties style:vertical-align="bottom" fo:padding="0.0194in" fo:border="none"/>
    </style:style>
    <style:style style:name="Table21" style:family="table">
      <style:table-properties style:width="6.25in" style:rel-width="100%" table:align="left"/>
    </style:style>
    <style:style style:name="Table21.A" style:family="table-column">
      <style:table-column-properties style:column-width="4.6882in" style:rel-column-width="49155*"/>
    </style:style>
    <style:style style:name="Table21.B" style:family="table-column">
      <style:table-column-properties style:column-width="1.5618in" style:rel-column-width="16379*"/>
    </style:style>
    <style:style style:name="Table21.A1" style:family="table-cell">
      <style:table-cell-properties style:vertical-align="bottom" fo:padding="0.0194in" fo:border="none"/>
    </style:style>
    <style:style style:name="Table22" style:family="table">
      <style:table-properties style:width="6.25in" style:rel-width="100%" table:align="left"/>
    </style:style>
    <style:style style:name="Table22.A" style:family="table-column">
      <style:table-column-properties style:column-width="4.6882in" style:rel-column-width="49155*"/>
    </style:style>
    <style:style style:name="Table22.B" style:family="table-column">
      <style:table-column-properties style:column-width="1.5618in" style:rel-column-width="16379*"/>
    </style:style>
    <style:style style:name="Table22.A1" style:family="table-cell">
      <style:table-cell-properties style:vertical-align="bottom" fo:padding="0.0194in" fo:border="none"/>
    </style:style>
    <style:style style:name="Table23" style:family="table">
      <style:table-properties style:width="6.25in" style:rel-width="100%" table:align="left"/>
    </style:style>
    <style:style style:name="Table23.A" style:family="table-column">
      <style:table-column-properties style:column-width="4.6882in" style:rel-column-width="49155*"/>
    </style:style>
    <style:style style:name="Table23.B" style:family="table-column">
      <style:table-column-properties style:column-width="1.5618in" style:rel-column-width="16379*"/>
    </style:style>
    <style:style style:name="Table23.A1" style:family="table-cell">
      <style:table-cell-properties style:vertical-align="bottom" fo:padding="0.0194in" fo:border="none"/>
    </style:style>
    <style:style style:name="Table24" style:family="table">
      <style:table-properties style:width="6.25in" style:rel-width="100%" table:align="left"/>
    </style:style>
    <style:style style:name="Table24.A" style:family="table-column">
      <style:table-column-properties style:column-width="4.6882in" style:rel-column-width="49155*"/>
    </style:style>
    <style:style style:name="Table24.B" style:family="table-column">
      <style:table-column-properties style:column-width="1.5618in" style:rel-column-width="16379*"/>
    </style:style>
    <style:style style:name="Table24.A1" style:family="table-cell">
      <style:table-cell-properties style:vertical-align="bottom" fo:padding="0.0194in" fo:border="none"/>
    </style:style>
    <style:style style:name="Table25" style:family="table">
      <style:table-properties style:width="6.25in" style:rel-width="100%" table:align="left"/>
    </style:style>
    <style:style style:name="Table25.A" style:family="table-column">
      <style:table-column-properties style:column-width="4.6882in" style:rel-column-width="49155*"/>
    </style:style>
    <style:style style:name="Table25.B" style:family="table-column">
      <style:table-column-properties style:column-width="1.5618in" style:rel-column-width="16379*"/>
    </style:style>
    <style:style style:name="Table25.A1" style:family="table-cell">
      <style:table-cell-properties style:vertical-align="bottom" fo:padding="0.0194in" fo:border="none"/>
    </style:style>
    <style:style style:name="Table26" style:family="table">
      <style:table-properties style:width="6.25in" style:rel-width="100%" table:align="left"/>
    </style:style>
    <style:style style:name="Table26.A" style:family="table-column">
      <style:table-column-properties style:column-width="4.6882in" style:rel-column-width="49155*"/>
    </style:style>
    <style:style style:name="Table26.B" style:family="table-column">
      <style:table-column-properties style:column-width="1.5618in" style:rel-column-width="16379*"/>
    </style:style>
    <style:style style:name="Table26.A1" style:family="table-cell">
      <style:table-cell-properties style:vertical-align="bottom" fo:padding="0.0194in" fo:border="none"/>
    </style:style>
    <style:style style:name="Table27" style:family="table">
      <style:table-properties style:width="6.25in" style:rel-width="100%" table:align="left"/>
    </style:style>
    <style:style style:name="Table27.A" style:family="table-column">
      <style:table-column-properties style:column-width="4.6882in" style:rel-column-width="49155*"/>
    </style:style>
    <style:style style:name="Table27.B" style:family="table-column">
      <style:table-column-properties style:column-width="1.5618in" style:rel-column-width="16379*"/>
    </style:style>
    <style:style style:name="Table27.A1" style:family="table-cell">
      <style:table-cell-properties style:vertical-align="bottom" fo:padding="0.0194in" fo:border="none"/>
    </style:style>
    <style:style style:name="Table28" style:family="table">
      <style:table-properties style:width="6.25in" style:rel-width="100%" table:align="left"/>
    </style:style>
    <style:style style:name="Table28.A" style:family="table-column">
      <style:table-column-properties style:column-width="4.6882in" style:rel-column-width="49155*"/>
    </style:style>
    <style:style style:name="Table28.B" style:family="table-column">
      <style:table-column-properties style:column-width="1.5618in" style:rel-column-width="16379*"/>
    </style:style>
    <style:style style:name="Table28.A1" style:family="table-cell">
      <style:table-cell-properties style:vertical-align="bottom" fo:padding="0.0194in" fo:border="none"/>
    </style:style>
    <style:style style:name="Table29" style:family="table">
      <style:table-properties style:width="6.25in" style:rel-width="100%" table:align="left"/>
    </style:style>
    <style:style style:name="Table29.A" style:family="table-column">
      <style:table-column-properties style:column-width="4.6882in" style:rel-column-width="49155*"/>
    </style:style>
    <style:style style:name="Table29.B" style:family="table-column">
      <style:table-column-properties style:column-width="1.5618in" style:rel-column-width="16379*"/>
    </style:style>
    <style:style style:name="Table29.A1" style:family="table-cell">
      <style:table-cell-properties style:vertical-align="bottom" fo:padding="0.0194in" fo:border="none"/>
    </style:style>
    <style:style style:name="Table30" style:family="table">
      <style:table-properties style:width="6.25in" style:rel-width="100%" table:align="left"/>
    </style:style>
    <style:style style:name="Table30.A" style:family="table-column">
      <style:table-column-properties style:column-width="4.6882in" style:rel-column-width="49155*"/>
    </style:style>
    <style:style style:name="Table30.B" style:family="table-column">
      <style:table-column-properties style:column-width="1.5618in" style:rel-column-width="16379*"/>
    </style:style>
    <style:style style:name="Table30.A1" style:family="table-cell">
      <style:table-cell-properties style:vertical-align="bottom" fo:padding="0.0194in" fo:border="none"/>
    </style:style>
    <style:style style:name="Table31" style:family="table">
      <style:table-properties style:width="6.25in" style:rel-width="100%" table:align="left"/>
    </style:style>
    <style:style style:name="Table31.A" style:family="table-column">
      <style:table-column-properties style:column-width="4.6882in" style:rel-column-width="49155*"/>
    </style:style>
    <style:style style:name="Table31.B" style:family="table-column">
      <style:table-column-properties style:column-width="1.5618in" style:rel-column-width="16379*"/>
    </style:style>
    <style:style style:name="Table31.A1" style:family="table-cell">
      <style:table-cell-properties style:vertical-align="bottom" fo:padding="0.0194in" fo:border="none"/>
    </style:style>
    <style:style style:name="Table32" style:family="table">
      <style:table-properties style:width="6.25in" style:rel-width="100%" table:align="left"/>
    </style:style>
    <style:style style:name="Table32.A" style:family="table-column">
      <style:table-column-properties style:column-width="4.6882in" style:rel-column-width="49155*"/>
    </style:style>
    <style:style style:name="Table32.B" style:family="table-column">
      <style:table-column-properties style:column-width="1.5618in" style:rel-column-width="16379*"/>
    </style:style>
    <style:style style:name="Table32.A1" style:family="table-cell">
      <style:table-cell-properties style:vertical-align="bottom" fo:padding="0.0194in" fo:border="none"/>
    </style:style>
    <style:style style:name="Table33" style:family="table">
      <style:table-properties style:width="6.25in" style:rel-width="100%" table:align="left"/>
    </style:style>
    <style:style style:name="Table33.A" style:family="table-column">
      <style:table-column-properties style:column-width="4.6882in" style:rel-column-width="49155*"/>
    </style:style>
    <style:style style:name="Table33.B" style:family="table-column">
      <style:table-column-properties style:column-width="1.5618in" style:rel-column-width="16379*"/>
    </style:style>
    <style:style style:name="Table33.A1" style:family="table-cell">
      <style:table-cell-properties style:vertical-align="bottom" fo:padding="0.0194in" fo:border="none"/>
    </style:style>
    <style:style style:name="Table34" style:family="table">
      <style:table-properties style:width="6.25in" style:rel-width="100%" table:align="left"/>
    </style:style>
    <style:style style:name="Table34.A" style:family="table-column">
      <style:table-column-properties style:column-width="4.6882in" style:rel-column-width="49155*"/>
    </style:style>
    <style:style style:name="Table34.B" style:family="table-column">
      <style:table-column-properties style:column-width="1.5618in" style:rel-column-width="16379*"/>
    </style:style>
    <style:style style:name="Table34.A1" style:family="table-cell">
      <style:table-cell-properties style:vertical-align="bottom" fo:padding="0.0194in" fo:border="none"/>
    </style:style>
    <style:style style:name="Table35" style:family="table">
      <style:table-properties style:width="6.25in" style:rel-width="100%" table:align="left"/>
    </style:style>
    <style:style style:name="Table35.A" style:family="table-column">
      <style:table-column-properties style:column-width="4.6882in" style:rel-column-width="49155*"/>
    </style:style>
    <style:style style:name="Table35.B" style:family="table-column">
      <style:table-column-properties style:column-width="1.5618in" style:rel-column-width="16379*"/>
    </style:style>
    <style:style style:name="Table35.A1" style:family="table-cell">
      <style:table-cell-properties style:vertical-align="bottom" fo:padding="0.0194in" fo:border="none"/>
    </style:style>
    <style:style style:name="Table36" style:family="table">
      <style:table-properties style:width="6.25in" style:rel-width="100%" table:align="left"/>
    </style:style>
    <style:style style:name="Table36.A" style:family="table-column">
      <style:table-column-properties style:column-width="4.6882in" style:rel-column-width="49155*"/>
    </style:style>
    <style:style style:name="Table36.B" style:family="table-column">
      <style:table-column-properties style:column-width="1.5618in" style:rel-column-width="16379*"/>
    </style:style>
    <style:style style:name="Table36.A1" style:family="table-cell">
      <style:table-cell-properties style:vertical-align="bottom" fo:padding="0.0194in" fo:border="none"/>
    </style:style>
    <style:style style:name="Table37" style:family="table">
      <style:table-properties style:width="6.25in" style:rel-width="100%" table:align="left"/>
    </style:style>
    <style:style style:name="Table37.A" style:family="table-column">
      <style:table-column-properties style:column-width="4.6882in" style:rel-column-width="49155*"/>
    </style:style>
    <style:style style:name="Table37.B" style:family="table-column">
      <style:table-column-properties style:column-width="1.5618in" style:rel-column-width="16379*"/>
    </style:style>
    <style:style style:name="Table37.A1" style:family="table-cell">
      <style:table-cell-properties style:vertical-align="bottom" fo:padding="0.0194in" fo:border="none"/>
    </style:style>
    <style:style style:name="Table38" style:family="table">
      <style:table-properties style:width="6.25in" style:rel-width="100%" table:align="left"/>
    </style:style>
    <style:style style:name="Table38.A" style:family="table-column">
      <style:table-column-properties style:column-width="4.6882in" style:rel-column-width="49155*"/>
    </style:style>
    <style:style style:name="Table38.B" style:family="table-column">
      <style:table-column-properties style:column-width="1.5618in" style:rel-column-width="16379*"/>
    </style:style>
    <style:style style:name="Table38.A1" style:family="table-cell">
      <style:table-cell-properties style:vertical-align="bottom" fo:padding="0.0194in" fo:border="none"/>
    </style:style>
    <style:style style:name="Table39" style:family="table">
      <style:table-properties style:width="6.25in" style:rel-width="100%" table:align="left"/>
    </style:style>
    <style:style style:name="Table39.A" style:family="table-column">
      <style:table-column-properties style:column-width="4.6882in" style:rel-column-width="49155*"/>
    </style:style>
    <style:style style:name="Table39.B" style:family="table-column">
      <style:table-column-properties style:column-width="1.5618in" style:rel-column-width="16379*"/>
    </style:style>
    <style:style style:name="Table39.A1" style:family="table-cell">
      <style:table-cell-properties style:vertical-align="bottom" fo:padding="0.0194in" fo:border="none"/>
    </style:style>
    <style:style style:name="Table40" style:family="table">
      <style:table-properties style:width="6.25in" style:rel-width="100%" table:align="left"/>
    </style:style>
    <style:style style:name="Table40.A" style:family="table-column">
      <style:table-column-properties style:column-width="4.6882in" style:rel-column-width="49155*"/>
    </style:style>
    <style:style style:name="Table40.B" style:family="table-column">
      <style:table-column-properties style:column-width="1.5618in" style:rel-column-width="16379*"/>
    </style:style>
    <style:style style:name="Table40.A1" style:family="table-cell">
      <style:table-cell-properties style:vertical-align="bottom" fo:padding="0.0194in" fo:border="none"/>
    </style:style>
    <style:style style:name="Table41" style:family="table">
      <style:table-properties style:width="6.25in" style:rel-width="100%" table:align="left"/>
    </style:style>
    <style:style style:name="Table41.A" style:family="table-column">
      <style:table-column-properties style:column-width="4.6882in" style:rel-column-width="49155*"/>
    </style:style>
    <style:style style:name="Table41.B" style:family="table-column">
      <style:table-column-properties style:column-width="1.5618in" style:rel-column-width="16379*"/>
    </style:style>
    <style:style style:name="Table41.A1" style:family="table-cell">
      <style:table-cell-properties style:vertical-align="bottom" fo:padding="0.0194in" fo:border="none"/>
    </style:style>
    <style:style style:name="Table42" style:family="table">
      <style:table-properties style:width="6.25in" style:rel-width="100%" table:align="left"/>
    </style:style>
    <style:style style:name="Table42.A" style:family="table-column">
      <style:table-column-properties style:column-width="4.6882in" style:rel-column-width="49155*"/>
    </style:style>
    <style:style style:name="Table42.B" style:family="table-column">
      <style:table-column-properties style:column-width="1.5618in" style:rel-column-width="16379*"/>
    </style:style>
    <style:style style:name="Table42.A1" style:family="table-cell">
      <style:table-cell-properties style:vertical-align="bottom" fo:padding="0.0194in" fo:border="none"/>
    </style:style>
    <style:style style:name="Table43" style:family="table">
      <style:table-properties style:width="6.25in" style:rel-width="100%" table:align="left"/>
    </style:style>
    <style:style style:name="Table43.A" style:family="table-column">
      <style:table-column-properties style:column-width="4.6882in" style:rel-column-width="49155*"/>
    </style:style>
    <style:style style:name="Table43.B" style:family="table-column">
      <style:table-column-properties style:column-width="1.5618in" style:rel-column-width="16379*"/>
    </style:style>
    <style:style style:name="Table43.A1" style:family="table-cell">
      <style:table-cell-properties style:vertical-align="bottom" fo:padding="0.0194in" fo:border="none"/>
    </style:style>
    <style:style style:name="Table44" style:family="table">
      <style:table-properties style:width="6.25in" style:rel-width="100%" table:align="left"/>
    </style:style>
    <style:style style:name="Table44.A" style:family="table-column">
      <style:table-column-properties style:column-width="4.6882in" style:rel-column-width="49155*"/>
    </style:style>
    <style:style style:name="Table44.B" style:family="table-column">
      <style:table-column-properties style:column-width="1.5618in" style:rel-column-width="16379*"/>
    </style:style>
    <style:style style:name="Table44.A1" style:family="table-cell">
      <style:table-cell-properties style:vertical-align="bottom" fo:padding="0.0194in" fo:border="none"/>
    </style:style>
    <style:style style:name="Table45" style:family="table">
      <style:table-properties style:width="6.25in" style:rel-width="100%" table:align="left"/>
    </style:style>
    <style:style style:name="Table45.A" style:family="table-column">
      <style:table-column-properties style:column-width="4.6882in" style:rel-column-width="49155*"/>
    </style:style>
    <style:style style:name="Table45.B" style:family="table-column">
      <style:table-column-properties style:column-width="1.5618in" style:rel-column-width="16379*"/>
    </style:style>
    <style:style style:name="Table45.A1" style:family="table-cell">
      <style:table-cell-properties style:vertical-align="bottom" fo:padding="0.0194in" fo:border="none"/>
    </style:style>
    <style:style style:name="Table46" style:family="table">
      <style:table-properties style:width="6.25in" style:rel-width="100%" table:align="left"/>
    </style:style>
    <style:style style:name="Table46.A" style:family="table-column">
      <style:table-column-properties style:column-width="4.6882in" style:rel-column-width="49155*"/>
    </style:style>
    <style:style style:name="Table46.B" style:family="table-column">
      <style:table-column-properties style:column-width="1.5618in" style:rel-column-width="16379*"/>
    </style:style>
    <style:style style:name="Table46.A1" style:family="table-cell">
      <style:table-cell-properties style:vertical-align="bottom" fo:padding="0.0194in" fo:border="none"/>
    </style:style>
    <style:style style:name="Table47" style:family="table">
      <style:table-properties style:width="6.25in" style:rel-width="100%" table:align="left"/>
    </style:style>
    <style:style style:name="Table47.A" style:family="table-column">
      <style:table-column-properties style:column-width="4.6882in" style:rel-column-width="49155*"/>
    </style:style>
    <style:style style:name="Table47.B" style:family="table-column">
      <style:table-column-properties style:column-width="1.5618in" style:rel-column-width="16379*"/>
    </style:style>
    <style:style style:name="Table47.A1" style:family="table-cell">
      <style:table-cell-properties style:vertical-align="bottom" fo:padding="0.0194in" fo:border="none"/>
    </style:style>
    <style:style style:name="Table48" style:family="table">
      <style:table-properties style:width="6.25in" style:rel-width="100%" table:align="left"/>
    </style:style>
    <style:style style:name="Table48.A" style:family="table-column">
      <style:table-column-properties style:column-width="4.6882in" style:rel-column-width="49155*"/>
    </style:style>
    <style:style style:name="Table48.B" style:family="table-column">
      <style:table-column-properties style:column-width="1.5618in" style:rel-column-width="16379*"/>
    </style:style>
    <style:style style:name="Table48.A1" style:family="table-cell">
      <style:table-cell-properties style:vertical-align="bottom" fo:padding="0.0194in" fo:border="none"/>
    </style:style>
    <style:style style:name="Table49" style:family="table">
      <style:table-properties style:width="6.25in" style:rel-width="100%" table:align="left"/>
    </style:style>
    <style:style style:name="Table49.A" style:family="table-column">
      <style:table-column-properties style:column-width="4.6882in" style:rel-column-width="49155*"/>
    </style:style>
    <style:style style:name="Table49.B" style:family="table-column">
      <style:table-column-properties style:column-width="1.5618in" style:rel-column-width="16379*"/>
    </style:style>
    <style:style style:name="Table49.A1" style:family="table-cell">
      <style:table-cell-properties style:vertical-align="bottom" fo:padding="0.0194in" fo:border="none"/>
    </style:style>
    <style:style style:name="Table50" style:family="table">
      <style:table-properties style:width="6.25in" style:rel-width="100%" table:align="left"/>
    </style:style>
    <style:style style:name="Table50.A" style:family="table-column">
      <style:table-column-properties style:column-width="4.6882in" style:rel-column-width="49155*"/>
    </style:style>
    <style:style style:name="Table50.B" style:family="table-column">
      <style:table-column-properties style:column-width="1.5618in" style:rel-column-width="16379*"/>
    </style:style>
    <style:style style:name="Table50.A1" style:family="table-cell">
      <style:table-cell-properties style:vertical-align="bottom" fo:padding="0.0194in" fo:border="none"/>
    </style:style>
    <style:style style:name="Table51" style:family="table">
      <style:table-properties style:width="6.25in" style:rel-width="100%" table:align="left"/>
    </style:style>
    <style:style style:name="Table51.A" style:family="table-column">
      <style:table-column-properties style:column-width="4.6882in" style:rel-column-width="49155*"/>
    </style:style>
    <style:style style:name="Table51.B" style:family="table-column">
      <style:table-column-properties style:column-width="1.5618in" style:rel-column-width="16379*"/>
    </style:style>
    <style:style style:name="Table51.A1" style:family="table-cell">
      <style:table-cell-properties style:vertical-align="bottom" fo:padding="0.0194in" fo:border="none"/>
    </style:style>
    <style:style style:name="Table52" style:family="table">
      <style:table-properties style:width="6.25in" style:rel-width="100%" table:align="left"/>
    </style:style>
    <style:style style:name="Table52.A" style:family="table-column">
      <style:table-column-properties style:column-width="4.6882in" style:rel-column-width="49155*"/>
    </style:style>
    <style:style style:name="Table52.B" style:family="table-column">
      <style:table-column-properties style:column-width="1.5618in" style:rel-column-width="16379*"/>
    </style:style>
    <style:style style:name="Table52.A1" style:family="table-cell">
      <style:table-cell-properties style:vertical-align="bottom" fo:padding="0.0194in" fo:border="none"/>
    </style:style>
    <style:style style:name="Table53" style:family="table">
      <style:table-properties style:width="6.25in" style:rel-width="100%" table:align="left"/>
    </style:style>
    <style:style style:name="Table53.A" style:family="table-column">
      <style:table-column-properties style:column-width="4.6882in" style:rel-column-width="49155*"/>
    </style:style>
    <style:style style:name="Table53.B" style:family="table-column">
      <style:table-column-properties style:column-width="1.5618in" style:rel-column-width="16379*"/>
    </style:style>
    <style:style style:name="Table53.A1" style:family="table-cell">
      <style:table-cell-properties style:vertical-align="bottom" fo:padding="0.0194in" fo:border="none"/>
    </style:style>
    <style:style style:name="Table54" style:family="table">
      <style:table-properties style:width="6.25in" style:rel-width="100%" table:align="left"/>
    </style:style>
    <style:style style:name="Table54.A" style:family="table-column">
      <style:table-column-properties style:column-width="4.6882in" style:rel-column-width="49155*"/>
    </style:style>
    <style:style style:name="Table54.B" style:family="table-column">
      <style:table-column-properties style:column-width="1.5618in" style:rel-column-width="16379*"/>
    </style:style>
    <style:style style:name="Table54.A1" style:family="table-cell">
      <style:table-cell-properties style:vertical-align="bottom" fo:padding="0.0194in" fo:border="none"/>
    </style:style>
    <style:style style:name="Table55" style:family="table">
      <style:table-properties style:width="6.25in" style:rel-width="100%" table:align="left"/>
    </style:style>
    <style:style style:name="Table55.A" style:family="table-column">
      <style:table-column-properties style:column-width="4.6882in" style:rel-column-width="49155*"/>
    </style:style>
    <style:style style:name="Table55.B" style:family="table-column">
      <style:table-column-properties style:column-width="1.5618in" style:rel-column-width="16379*"/>
    </style:style>
    <style:style style:name="Table55.A1" style:family="table-cell">
      <style:table-cell-properties style:vertical-align="bottom" fo:padding="0.0194in" fo:border="none"/>
    </style:style>
    <style:style style:name="Table56" style:family="table">
      <style:table-properties style:width="6.25in" style:rel-width="100%" table:align="left"/>
    </style:style>
    <style:style style:name="Table56.A" style:family="table-column">
      <style:table-column-properties style:column-width="4.6882in" style:rel-column-width="49155*"/>
    </style:style>
    <style:style style:name="Table56.B" style:family="table-column">
      <style:table-column-properties style:column-width="1.5618in" style:rel-column-width="16379*"/>
    </style:style>
    <style:style style:name="Table56.A1" style:family="table-cell">
      <style:table-cell-properties style:vertical-align="bottom" fo:padding="0.0194in" fo:border="none"/>
    </style:style>
    <style:style style:name="Table57" style:family="table">
      <style:table-properties style:width="6.25in" style:rel-width="100%" table:align="left"/>
    </style:style>
    <style:style style:name="Table57.A" style:family="table-column">
      <style:table-column-properties style:column-width="4.6882in" style:rel-column-width="49155*"/>
    </style:style>
    <style:style style:name="Table57.B" style:family="table-column">
      <style:table-column-properties style:column-width="1.5618in" style:rel-column-width="16379*"/>
    </style:style>
    <style:style style:name="Table57.A1" style:family="table-cell">
      <style:table-cell-properties style:vertical-align="bottom" fo:padding="0.0194in" fo:border="none"/>
    </style:style>
    <style:style style:name="Table58" style:family="table">
      <style:table-properties style:width="6.25in" style:rel-width="100%" table:align="left"/>
    </style:style>
    <style:style style:name="Table58.A" style:family="table-column">
      <style:table-column-properties style:column-width="4.6882in" style:rel-column-width="49155*"/>
    </style:style>
    <style:style style:name="Table58.B" style:family="table-column">
      <style:table-column-properties style:column-width="1.5618in" style:rel-column-width="16379*"/>
    </style:style>
    <style:style style:name="Table58.A1" style:family="table-cell">
      <style:table-cell-properties style:vertical-align="bottom" fo:padding="0.0194in" fo:border="none"/>
    </style:style>
    <style:style style:name="Table59" style:family="table">
      <style:table-properties style:width="6.25in" style:rel-width="100%" table:align="left"/>
    </style:style>
    <style:style style:name="Table59.A" style:family="table-column">
      <style:table-column-properties style:column-width="4.6882in" style:rel-column-width="49155*"/>
    </style:style>
    <style:style style:name="Table59.B" style:family="table-column">
      <style:table-column-properties style:column-width="1.5618in" style:rel-column-width="16379*"/>
    </style:style>
    <style:style style:name="Table59.A1" style:family="table-cell">
      <style:table-cell-properties style:vertical-align="bottom" fo:padding="0.0194in" fo:border="none"/>
    </style:style>
    <style:style style:name="Table60" style:family="table">
      <style:table-properties style:width="6.25in" style:rel-width="100%" table:align="left"/>
    </style:style>
    <style:style style:name="Table60.A" style:family="table-column">
      <style:table-column-properties style:column-width="4.6882in" style:rel-column-width="49155*"/>
    </style:style>
    <style:style style:name="Table60.B" style:family="table-column">
      <style:table-column-properties style:column-width="1.5618in" style:rel-column-width="16379*"/>
    </style:style>
    <style:style style:name="Table60.A1" style:family="table-cell">
      <style:table-cell-properties style:vertical-align="bottom" fo:padding="0.0194in" fo:border="none"/>
    </style:style>
    <style:style style:name="Table61" style:family="table">
      <style:table-properties style:width="6.25in" style:rel-width="100%" table:align="left"/>
    </style:style>
    <style:style style:name="Table61.A" style:family="table-column">
      <style:table-column-properties style:column-width="4.6882in" style:rel-column-width="49155*"/>
    </style:style>
    <style:style style:name="Table61.B" style:family="table-column">
      <style:table-column-properties style:column-width="1.5618in" style:rel-column-width="16379*"/>
    </style:style>
    <style:style style:name="Table61.A1" style:family="table-cell">
      <style:table-cell-properties style:vertical-align="bottom" fo:padding="0.0194in" fo:border="none"/>
    </style:style>
    <style:style style:name="Table62" style:family="table">
      <style:table-properties style:width="6.25in" style:rel-width="100%" table:align="left"/>
    </style:style>
    <style:style style:name="Table62.A" style:family="table-column">
      <style:table-column-properties style:column-width="4.6882in" style:rel-column-width="49155*"/>
    </style:style>
    <style:style style:name="Table62.B" style:family="table-column">
      <style:table-column-properties style:column-width="1.5618in" style:rel-column-width="16379*"/>
    </style:style>
    <style:style style:name="Table62.A1" style:family="table-cell">
      <style:table-cell-properties style:vertical-align="bottom" fo:padding="0.0194in" fo:border="none"/>
    </style:style>
    <style:style style:name="Table63" style:family="table">
      <style:table-properties style:width="6.25in" style:rel-width="100%" table:align="left"/>
    </style:style>
    <style:style style:name="Table63.A" style:family="table-column">
      <style:table-column-properties style:column-width="4.6882in" style:rel-column-width="49155*"/>
    </style:style>
    <style:style style:name="Table63.B" style:family="table-column">
      <style:table-column-properties style:column-width="1.5618in" style:rel-column-width="16379*"/>
    </style:style>
    <style:style style:name="Table63.A1" style:family="table-cell">
      <style:table-cell-properties style:vertical-align="bottom" fo:padding="0.0194in" fo:border="none"/>
    </style:style>
    <style:style style:name="Table64" style:family="table">
      <style:table-properties style:width="6.25in" style:rel-width="100%" table:align="left"/>
    </style:style>
    <style:style style:name="Table64.A" style:family="table-column">
      <style:table-column-properties style:column-width="4.6882in" style:rel-column-width="49155*"/>
    </style:style>
    <style:style style:name="Table64.B" style:family="table-column">
      <style:table-column-properties style:column-width="1.5618in" style:rel-column-width="16379*"/>
    </style:style>
    <style:style style:name="Table64.A1" style:family="table-cell">
      <style:table-cell-properties style:vertical-align="bottom" fo:padding="0.0194in" fo:border="none"/>
    </style:style>
    <style:style style:name="Table65" style:family="table">
      <style:table-properties style:width="6.25in" style:rel-width="100%" table:align="left"/>
    </style:style>
    <style:style style:name="Table65.A" style:family="table-column">
      <style:table-column-properties style:column-width="4.6882in" style:rel-column-width="49155*"/>
    </style:style>
    <style:style style:name="Table65.B" style:family="table-column">
      <style:table-column-properties style:column-width="1.5618in" style:rel-column-width="16379*"/>
    </style:style>
    <style:style style:name="Table65.A1" style:family="table-cell">
      <style:table-cell-properties style:vertical-align="bottom" fo:padding="0.0194in" fo:border="none"/>
    </style:style>
    <style:style style:name="Table66" style:family="table">
      <style:table-properties style:width="6.25in" style:rel-width="100%" table:align="left"/>
    </style:style>
    <style:style style:name="Table66.A" style:family="table-column">
      <style:table-column-properties style:column-width="4.6882in" style:rel-column-width="49155*"/>
    </style:style>
    <style:style style:name="Table66.B" style:family="table-column">
      <style:table-column-properties style:column-width="1.5618in" style:rel-column-width="16379*"/>
    </style:style>
    <style:style style:name="Table66.A1" style:family="table-cell">
      <style:table-cell-properties style:vertical-align="bottom" fo:padding="0.0194in" fo:border="none"/>
    </style:style>
    <style:style style:name="Table67" style:family="table">
      <style:table-properties style:width="6.25in" style:rel-width="100%" table:align="left"/>
    </style:style>
    <style:style style:name="Table67.A" style:family="table-column">
      <style:table-column-properties style:column-width="4.6882in" style:rel-column-width="49155*"/>
    </style:style>
    <style:style style:name="Table67.B" style:family="table-column">
      <style:table-column-properties style:column-width="1.5618in" style:rel-column-width="16379*"/>
    </style:style>
    <style:style style:name="Table67.A1" style:family="table-cell">
      <style:table-cell-properties style:vertical-align="bottom" fo:padding="0.0194in" fo:border="none"/>
    </style:style>
    <style:style style:name="Table68" style:family="table">
      <style:table-properties style:width="6.25in" style:rel-width="100%" table:align="left"/>
    </style:style>
    <style:style style:name="Table68.A" style:family="table-column">
      <style:table-column-properties style:column-width="4.6882in" style:rel-column-width="49155*"/>
    </style:style>
    <style:style style:name="Table68.B" style:family="table-column">
      <style:table-column-properties style:column-width="1.5618in" style:rel-column-width="16379*"/>
    </style:style>
    <style:style style:name="Table68.A1" style:family="table-cell">
      <style:table-cell-properties style:vertical-align="bottom" fo:padding="0.0194in" fo:border="none"/>
    </style:style>
    <style:style style:name="Table69" style:family="table">
      <style:table-properties style:width="6.25in" style:rel-width="100%" table:align="left"/>
    </style:style>
    <style:style style:name="Table69.A" style:family="table-column">
      <style:table-column-properties style:column-width="4.6882in" style:rel-column-width="49155*"/>
    </style:style>
    <style:style style:name="Table69.B" style:family="table-column">
      <style:table-column-properties style:column-width="1.5618in" style:rel-column-width="16379*"/>
    </style:style>
    <style:style style:name="Table69.A1" style:family="table-cell">
      <style:table-cell-properties style:vertical-align="bottom" fo:padding="0.0194in" fo:border="none"/>
    </style:style>
    <style:style style:name="Table70" style:family="table">
      <style:table-properties style:width="6.25in" style:rel-width="100%" table:align="left"/>
    </style:style>
    <style:style style:name="Table70.A" style:family="table-column">
      <style:table-column-properties style:column-width="4.6882in" style:rel-column-width="49155*"/>
    </style:style>
    <style:style style:name="Table70.B" style:family="table-column">
      <style:table-column-properties style:column-width="1.5618in" style:rel-column-width="16379*"/>
    </style:style>
    <style:style style:name="Table70.A1" style:family="table-cell">
      <style:table-cell-properties style:vertical-align="bottom" fo:padding="0.0194in" fo:border="none"/>
    </style:style>
    <style:style style:name="Table71" style:family="table">
      <style:table-properties style:width="6.25in" style:rel-width="100%" table:align="left"/>
    </style:style>
    <style:style style:name="Table71.A" style:family="table-column">
      <style:table-column-properties style:column-width="4.6882in" style:rel-column-width="49155*"/>
    </style:style>
    <style:style style:name="Table71.B" style:family="table-column">
      <style:table-column-properties style:column-width="1.5618in" style:rel-column-width="16379*"/>
    </style:style>
    <style:style style:name="Table71.A1" style:family="table-cell">
      <style:table-cell-properties style:vertical-align="bottom" fo:padding="0.0194in" fo:border="none"/>
    </style:style>
    <style:style style:name="Table72" style:family="table">
      <style:table-properties style:width="6.25in" style:rel-width="100%" table:align="left"/>
    </style:style>
    <style:style style:name="Table72.A" style:family="table-column">
      <style:table-column-properties style:column-width="4.6882in" style:rel-column-width="49155*"/>
    </style:style>
    <style:style style:name="Table72.B" style:family="table-column">
      <style:table-column-properties style:column-width="1.5618in" style:rel-column-width="16379*"/>
    </style:style>
    <style:style style:name="Table72.A1" style:family="table-cell">
      <style:table-cell-properties style:vertical-align="bottom" fo:padding="0.0194in" fo:border="none"/>
    </style:style>
    <style:style style:name="Table73" style:family="table">
      <style:table-properties style:width="6.25in" style:rel-width="100%" table:align="left"/>
    </style:style>
    <style:style style:name="Table73.A" style:family="table-column">
      <style:table-column-properties style:column-width="4.6882in" style:rel-column-width="49155*"/>
    </style:style>
    <style:style style:name="Table73.B" style:family="table-column">
      <style:table-column-properties style:column-width="1.5618in" style:rel-column-width="16379*"/>
    </style:style>
    <style:style style:name="Table73.A1" style:family="table-cell">
      <style:table-cell-properties style:vertical-align="bottom" fo:padding="0.0194in" fo:border="none"/>
    </style:style>
    <style:style style:name="Table74" style:family="table">
      <style:table-properties style:width="6.25in" style:rel-width="100%" table:align="left"/>
    </style:style>
    <style:style style:name="Table74.A" style:family="table-column">
      <style:table-column-properties style:column-width="4.6882in" style:rel-column-width="49155*"/>
    </style:style>
    <style:style style:name="Table74.B" style:family="table-column">
      <style:table-column-properties style:column-width="1.5618in" style:rel-column-width="16379*"/>
    </style:style>
    <style:style style:name="Table74.A1" style:family="table-cell">
      <style:table-cell-properties style:vertical-align="bottom" fo:padding="0.0194in" fo:border="none"/>
    </style:style>
    <style:style style:name="Table75" style:family="table">
      <style:table-properties style:width="6.25in" style:rel-width="100%" table:align="left"/>
    </style:style>
    <style:style style:name="Table75.A" style:family="table-column">
      <style:table-column-properties style:column-width="4.6882in" style:rel-column-width="49155*"/>
    </style:style>
    <style:style style:name="Table75.B" style:family="table-column">
      <style:table-column-properties style:column-width="1.5618in" style:rel-column-width="16379*"/>
    </style:style>
    <style:style style:name="Table75.A1" style:family="table-cell">
      <style:table-cell-properties style:vertical-align="bottom" fo:padding="0.0194in" fo:border="none"/>
    </style:style>
    <style:style style:name="Table76" style:family="table">
      <style:table-properties style:width="6.25in" style:rel-width="100%" table:align="left"/>
    </style:style>
    <style:style style:name="Table76.A" style:family="table-column">
      <style:table-column-properties style:column-width="4.6882in" style:rel-column-width="49155*"/>
    </style:style>
    <style:style style:name="Table76.B" style:family="table-column">
      <style:table-column-properties style:column-width="1.5618in" style:rel-column-width="16379*"/>
    </style:style>
    <style:style style:name="Table76.A1" style:family="table-cell">
      <style:table-cell-properties style:vertical-align="bottom" fo:padding="0.0194in" fo:border="none"/>
    </style:style>
    <style:style style:name="Table77" style:family="table">
      <style:table-properties style:width="6.25in" style:rel-width="100%" table:align="left"/>
    </style:style>
    <style:style style:name="Table77.A" style:family="table-column">
      <style:table-column-properties style:column-width="4.6882in" style:rel-column-width="49155*"/>
    </style:style>
    <style:style style:name="Table77.B" style:family="table-column">
      <style:table-column-properties style:column-width="1.5618in" style:rel-column-width="16379*"/>
    </style:style>
    <style:style style:name="Table77.A1" style:family="table-cell">
      <style:table-cell-properties style:vertical-align="bottom" fo:padding="0.0194in" fo:border="none"/>
    </style:style>
    <style:style style:name="Table78" style:family="table">
      <style:table-properties style:width="6.25in" style:rel-width="100%" table:align="left"/>
    </style:style>
    <style:style style:name="Table78.A" style:family="table-column">
      <style:table-column-properties style:column-width="4.6882in" style:rel-column-width="49155*"/>
    </style:style>
    <style:style style:name="Table78.B" style:family="table-column">
      <style:table-column-properties style:column-width="1.5618in" style:rel-column-width="16379*"/>
    </style:style>
    <style:style style:name="Table78.A1" style:family="table-cell">
      <style:table-cell-properties style:vertical-align="bottom" fo:padding="0.0194in" fo:border="none"/>
    </style:style>
    <style:style style:name="Table79" style:family="table">
      <style:table-properties style:width="6.25in" style:rel-width="100%" table:align="left"/>
    </style:style>
    <style:style style:name="Table79.A" style:family="table-column">
      <style:table-column-properties style:column-width="4.6882in" style:rel-column-width="49155*"/>
    </style:style>
    <style:style style:name="Table79.B" style:family="table-column">
      <style:table-column-properties style:column-width="1.5618in" style:rel-column-width="16379*"/>
    </style:style>
    <style:style style:name="Table79.A1" style:family="table-cell">
      <style:table-cell-properties style:vertical-align="bottom" fo:padding="0.0194in" fo:border="none"/>
    </style:style>
    <style:style style:name="Table80" style:family="table">
      <style:table-properties style:width="6.25in" style:rel-width="100%" table:align="left"/>
    </style:style>
    <style:style style:name="Table80.A" style:family="table-column">
      <style:table-column-properties style:column-width="4.6882in" style:rel-column-width="49155*"/>
    </style:style>
    <style:style style:name="Table80.B" style:family="table-column">
      <style:table-column-properties style:column-width="1.5618in" style:rel-column-width="16379*"/>
    </style:style>
    <style:style style:name="Table80.A1" style:family="table-cell">
      <style:table-cell-properties style:vertical-align="bottom" fo:padding="0.0194in" fo:border="none"/>
    </style:style>
    <style:style style:name="Table81" style:family="table">
      <style:table-properties style:width="6.25in" style:rel-width="100%" table:align="left"/>
    </style:style>
    <style:style style:name="Table81.A" style:family="table-column">
      <style:table-column-properties style:column-width="4.6882in" style:rel-column-width="49155*"/>
    </style:style>
    <style:style style:name="Table81.B" style:family="table-column">
      <style:table-column-properties style:column-width="1.5618in" style:rel-column-width="16379*"/>
    </style:style>
    <style:style style:name="Table81.A1" style:family="table-cell">
      <style:table-cell-properties style:vertical-align="bottom" fo:padding="0.0194in" fo:border="none"/>
    </style:style>
    <style:style style:name="Table82" style:family="table">
      <style:table-properties style:width="6.25in" style:rel-width="100%" table:align="left"/>
    </style:style>
    <style:style style:name="Table82.A" style:family="table-column">
      <style:table-column-properties style:column-width="4.6882in" style:rel-column-width="49155*"/>
    </style:style>
    <style:style style:name="Table82.B" style:family="table-column">
      <style:table-column-properties style:column-width="1.5618in" style:rel-column-width="16379*"/>
    </style:style>
    <style:style style:name="Table82.A1" style:family="table-cell">
      <style:table-cell-properties style:vertical-align="bottom" fo:padding="0.0194in" fo:border="none"/>
    </style:style>
    <style:style style:name="Table83" style:family="table">
      <style:table-properties style:width="6.25in" style:rel-width="100%" table:align="left"/>
    </style:style>
    <style:style style:name="Table83.A" style:family="table-column">
      <style:table-column-properties style:column-width="4.6882in" style:rel-column-width="49155*"/>
    </style:style>
    <style:style style:name="Table83.B" style:family="table-column">
      <style:table-column-properties style:column-width="1.5618in" style:rel-column-width="16379*"/>
    </style:style>
    <style:style style:name="Table83.A1" style:family="table-cell">
      <style:table-cell-properties style:vertical-align="bottom" fo:padding="0.0194in" fo:border="none"/>
    </style:style>
    <style:style style:name="Table84" style:family="table">
      <style:table-properties style:width="6.25in" style:rel-width="100%" table:align="left"/>
    </style:style>
    <style:style style:name="Table84.A" style:family="table-column">
      <style:table-column-properties style:column-width="4.6882in" style:rel-column-width="49155*"/>
    </style:style>
    <style:style style:name="Table84.B" style:family="table-column">
      <style:table-column-properties style:column-width="1.5618in" style:rel-column-width="16379*"/>
    </style:style>
    <style:style style:name="Table84.A1" style:family="table-cell">
      <style:table-cell-properties style:vertical-align="bottom" fo:padding="0.0194in" fo:border="none"/>
    </style:style>
    <style:style style:name="Table85" style:family="table">
      <style:table-properties style:width="6.25in" style:rel-width="100%" table:align="left"/>
    </style:style>
    <style:style style:name="Table85.A" style:family="table-column">
      <style:table-column-properties style:column-width="4.6882in" style:rel-column-width="49155*"/>
    </style:style>
    <style:style style:name="Table85.B" style:family="table-column">
      <style:table-column-properties style:column-width="1.5618in" style:rel-column-width="16379*"/>
    </style:style>
    <style:style style:name="Table85.A1" style:family="table-cell">
      <style:table-cell-properties style:vertical-align="bottom" fo:padding="0.0194in" fo:border="none"/>
    </style:style>
    <style:style style:name="Table86" style:family="table">
      <style:table-properties style:width="6.25in" style:rel-width="100%" table:align="left"/>
    </style:style>
    <style:style style:name="Table86.A" style:family="table-column">
      <style:table-column-properties style:column-width="4.6882in" style:rel-column-width="49155*"/>
    </style:style>
    <style:style style:name="Table86.B" style:family="table-column">
      <style:table-column-properties style:column-width="1.5618in" style:rel-column-width="16379*"/>
    </style:style>
    <style:style style:name="Table86.A1" style:family="table-cell">
      <style:table-cell-properties style:vertical-align="bottom" fo:padding="0.0194in" fo:border="none"/>
    </style:style>
    <style:style style:name="Table87" style:family="table">
      <style:table-properties style:width="6.25in" style:rel-width="100%" table:align="left"/>
    </style:style>
    <style:style style:name="Table87.A" style:family="table-column">
      <style:table-column-properties style:column-width="4.6882in" style:rel-column-width="49155*"/>
    </style:style>
    <style:style style:name="Table87.B" style:family="table-column">
      <style:table-column-properties style:column-width="1.5618in" style:rel-column-width="16379*"/>
    </style:style>
    <style:style style:name="Table87.A1" style:family="table-cell">
      <style:table-cell-properties style:vertical-align="bottom" fo:padding="0.0194in" fo:border="none"/>
    </style:style>
    <style:style style:name="Table88" style:family="table">
      <style:table-properties style:width="6.25in" style:rel-width="100%" table:align="left"/>
    </style:style>
    <style:style style:name="Table88.A" style:family="table-column">
      <style:table-column-properties style:column-width="4.6882in" style:rel-column-width="49155*"/>
    </style:style>
    <style:style style:name="Table88.B" style:family="table-column">
      <style:table-column-properties style:column-width="1.5618in" style:rel-column-width="16379*"/>
    </style:style>
    <style:style style:name="Table88.A1" style:family="table-cell">
      <style:table-cell-properties style:vertical-align="bottom" fo:padding="0.0194in" fo:border="none"/>
    </style:style>
    <style:style style:name="Table89" style:family="table">
      <style:table-properties style:width="6.25in" style:rel-width="100%" table:align="left"/>
    </style:style>
    <style:style style:name="Table89.A" style:family="table-column">
      <style:table-column-properties style:column-width="4.6882in" style:rel-column-width="49155*"/>
    </style:style>
    <style:style style:name="Table89.B" style:family="table-column">
      <style:table-column-properties style:column-width="1.5618in" style:rel-column-width="16379*"/>
    </style:style>
    <style:style style:name="Table89.A1" style:family="table-cell">
      <style:table-cell-properties style:vertical-align="bottom" fo:padding="0.0194in" fo:border="none"/>
    </style:style>
    <style:style style:name="Table90" style:family="table">
      <style:table-properties style:width="6.25in" style:rel-width="100%" table:align="left"/>
    </style:style>
    <style:style style:name="Table90.A" style:family="table-column">
      <style:table-column-properties style:column-width="4.6882in" style:rel-column-width="49155*"/>
    </style:style>
    <style:style style:name="Table90.B" style:family="table-column">
      <style:table-column-properties style:column-width="1.5618in" style:rel-column-width="16379*"/>
    </style:style>
    <style:style style:name="Table90.A1" style:family="table-cell">
      <style:table-cell-properties style:vertical-align="bottom" fo:padding="0.0194in" fo:border="none"/>
    </style:style>
    <style:style style:name="Table91" style:family="table">
      <style:table-properties style:width="6.25in" style:rel-width="100%" table:align="left"/>
    </style:style>
    <style:style style:name="Table91.A" style:family="table-column">
      <style:table-column-properties style:column-width="4.6882in" style:rel-column-width="49155*"/>
    </style:style>
    <style:style style:name="Table91.B" style:family="table-column">
      <style:table-column-properties style:column-width="1.5618in" style:rel-column-width="16379*"/>
    </style:style>
    <style:style style:name="Table91.A1" style:family="table-cell">
      <style:table-cell-properties style:vertical-align="bottom" fo:padding="0.0194in" fo:border="none"/>
    </style:style>
    <style:style style:name="Table92" style:family="table">
      <style:table-properties style:width="6.25in" style:rel-width="100%" table:align="left"/>
    </style:style>
    <style:style style:name="Table92.A" style:family="table-column">
      <style:table-column-properties style:column-width="4.6882in" style:rel-column-width="49155*"/>
    </style:style>
    <style:style style:name="Table92.B" style:family="table-column">
      <style:table-column-properties style:column-width="1.5618in" style:rel-column-width="16379*"/>
    </style:style>
    <style:style style:name="Table92.A1" style:family="table-cell">
      <style:table-cell-properties style:vertical-align="bottom" fo:padding="0.0194in" fo:border="none"/>
    </style:style>
    <style:style style:name="Table93" style:family="table">
      <style:table-properties style:width="6.25in" style:rel-width="100%" table:align="left"/>
    </style:style>
    <style:style style:name="Table93.A" style:family="table-column">
      <style:table-column-properties style:column-width="4.6882in" style:rel-column-width="49155*"/>
    </style:style>
    <style:style style:name="Table93.B" style:family="table-column">
      <style:table-column-properties style:column-width="1.5618in" style:rel-column-width="16379*"/>
    </style:style>
    <style:style style:name="Table93.A1" style:family="table-cell">
      <style:table-cell-properties style:vertical-align="bottom" fo:padding="0.0194in" fo:border="none"/>
    </style:style>
    <style:style style:name="Table94" style:family="table">
      <style:table-properties style:width="6.25in" style:rel-width="100%" table:align="left"/>
    </style:style>
    <style:style style:name="Table94.A" style:family="table-column">
      <style:table-column-properties style:column-width="4.6882in" style:rel-column-width="49155*"/>
    </style:style>
    <style:style style:name="Table94.B" style:family="table-column">
      <style:table-column-properties style:column-width="1.5618in" style:rel-column-width="16379*"/>
    </style:style>
    <style:style style:name="Table94.A1" style:family="table-cell">
      <style:table-cell-properties style:vertical-align="bottom" fo:padding="0.0194in" fo:border="none"/>
    </style:style>
    <style:style style:name="Table95" style:family="table">
      <style:table-properties style:width="6.25in" style:rel-width="100%" table:align="left"/>
    </style:style>
    <style:style style:name="Table95.A" style:family="table-column">
      <style:table-column-properties style:column-width="4.6882in" style:rel-column-width="49155*"/>
    </style:style>
    <style:style style:name="Table95.B" style:family="table-column">
      <style:table-column-properties style:column-width="1.5618in" style:rel-column-width="16379*"/>
    </style:style>
    <style:style style:name="Table95.A1" style:family="table-cell">
      <style:table-cell-properties style:vertical-align="bottom" fo:padding="0.0194in" fo:border="none"/>
    </style:style>
    <style:style style:name="Table96" style:family="table">
      <style:table-properties style:width="6.25in" style:rel-width="100%" table:align="left"/>
    </style:style>
    <style:style style:name="Table96.A" style:family="table-column">
      <style:table-column-properties style:column-width="4.6882in" style:rel-column-width="49155*"/>
    </style:style>
    <style:style style:name="Table96.B" style:family="table-column">
      <style:table-column-properties style:column-width="1.5618in" style:rel-column-width="16379*"/>
    </style:style>
    <style:style style:name="Table96.A1" style:family="table-cell">
      <style:table-cell-properties style:vertical-align="bottom" fo:padding="0.0194in" fo:border="none"/>
    </style:style>
    <style:style style:name="Table97" style:family="table">
      <style:table-properties style:width="6.25in" style:rel-width="100%" table:align="left"/>
    </style:style>
    <style:style style:name="Table97.A" style:family="table-column">
      <style:table-column-properties style:column-width="4.6882in" style:rel-column-width="49155*"/>
    </style:style>
    <style:style style:name="Table97.B" style:family="table-column">
      <style:table-column-properties style:column-width="1.5618in" style:rel-column-width="16379*"/>
    </style:style>
    <style:style style:name="Table97.A1" style:family="table-cell">
      <style:table-cell-properties style:vertical-align="bottom" fo:padding="0.0194in" fo:border="none"/>
    </style:style>
    <style:style style:name="Table98" style:family="table">
      <style:table-properties style:width="6.25in" style:rel-width="100%" table:align="left"/>
    </style:style>
    <style:style style:name="Table98.A" style:family="table-column">
      <style:table-column-properties style:column-width="4.6882in" style:rel-column-width="49155*"/>
    </style:style>
    <style:style style:name="Table98.B" style:family="table-column">
      <style:table-column-properties style:column-width="1.5618in" style:rel-column-width="16379*"/>
    </style:style>
    <style:style style:name="Table98.A1" style:family="table-cell">
      <style:table-cell-properties style:vertical-align="bottom" fo:padding="0.0194in" fo:border="none"/>
    </style:style>
    <style:style style:name="Table99" style:family="table">
      <style:table-properties style:width="6.25in" style:rel-width="100%" table:align="left"/>
    </style:style>
    <style:style style:name="Table99.A" style:family="table-column">
      <style:table-column-properties style:column-width="4.6882in" style:rel-column-width="49155*"/>
    </style:style>
    <style:style style:name="Table99.B" style:family="table-column">
      <style:table-column-properties style:column-width="1.5618in" style:rel-column-width="16379*"/>
    </style:style>
    <style:style style:name="Table99.A1" style:family="table-cell">
      <style:table-cell-properties style:vertical-align="bottom" fo:padding="0.0194in" fo:border="none"/>
    </style:style>
    <style:style style:name="Table100" style:family="table">
      <style:table-properties style:width="6.25in" style:rel-width="100%" table:align="left"/>
    </style:style>
    <style:style style:name="Table100.A" style:family="table-column">
      <style:table-column-properties style:column-width="4.6882in" style:rel-column-width="49155*"/>
    </style:style>
    <style:style style:name="Table100.B" style:family="table-column">
      <style:table-column-properties style:column-width="1.5618in" style:rel-column-width="16379*"/>
    </style:style>
    <style:style style:name="Table100.A1" style:family="table-cell">
      <style:table-cell-properties style:vertical-align="bottom" fo:padding="0.0194in" fo:border="none"/>
    </style:style>
    <style:style style:name="Table101" style:family="table">
      <style:table-properties style:width="6.25in" style:rel-width="100%" table:align="left"/>
    </style:style>
    <style:style style:name="Table101.A" style:family="table-column">
      <style:table-column-properties style:column-width="4.6882in" style:rel-column-width="49155*"/>
    </style:style>
    <style:style style:name="Table101.B" style:family="table-column">
      <style:table-column-properties style:column-width="1.5618in" style:rel-column-width="16379*"/>
    </style:style>
    <style:style style:name="Table101.A1" style:family="table-cell">
      <style:table-cell-properties style:vertical-align="bottom" fo:padding="0.0194in" fo:border="none"/>
    </style:style>
    <style:style style:name="Table102" style:family="table">
      <style:table-properties style:width="6.25in" style:rel-width="100%" table:align="left"/>
    </style:style>
    <style:style style:name="Table102.A" style:family="table-column">
      <style:table-column-properties style:column-width="4.6882in" style:rel-column-width="49155*"/>
    </style:style>
    <style:style style:name="Table102.B" style:family="table-column">
      <style:table-column-properties style:column-width="1.5618in" style:rel-column-width="16379*"/>
    </style:style>
    <style:style style:name="Table102.A1" style:family="table-cell">
      <style:table-cell-properties style:vertical-align="bottom" fo:padding="0.0194in" fo:border="none"/>
    </style:style>
    <style:style style:name="Table103" style:family="table">
      <style:table-properties style:width="6.25in" style:rel-width="100%" table:align="left"/>
    </style:style>
    <style:style style:name="Table103.A" style:family="table-column">
      <style:table-column-properties style:column-width="4.6882in" style:rel-column-width="49155*"/>
    </style:style>
    <style:style style:name="Table103.B" style:family="table-column">
      <style:table-column-properties style:column-width="1.5618in" style:rel-column-width="16379*"/>
    </style:style>
    <style:style style:name="Table103.A1" style:family="table-cell">
      <style:table-cell-properties style:vertical-align="bottom" fo:padding="0.0194in" fo:border="none"/>
    </style:style>
    <style:style style:name="Table104" style:family="table">
      <style:table-properties style:width="6.25in" style:rel-width="100%" table:align="left"/>
    </style:style>
    <style:style style:name="Table104.A" style:family="table-column">
      <style:table-column-properties style:column-width="4.6882in" style:rel-column-width="49155*"/>
    </style:style>
    <style:style style:name="Table104.B" style:family="table-column">
      <style:table-column-properties style:column-width="1.5618in" style:rel-column-width="16379*"/>
    </style:style>
    <style:style style:name="Table104.A1" style:family="table-cell">
      <style:table-cell-properties style:vertical-align="bottom" fo:padding="0.0194in" fo:border="none"/>
    </style:style>
    <style:style style:name="Table105" style:family="table">
      <style:table-properties style:width="6.25in" style:rel-width="100%" table:align="left"/>
    </style:style>
    <style:style style:name="Table105.A" style:family="table-column">
      <style:table-column-properties style:column-width="4.6882in" style:rel-column-width="49155*"/>
    </style:style>
    <style:style style:name="Table105.B" style:family="table-column">
      <style:table-column-properties style:column-width="1.5618in" style:rel-column-width="16379*"/>
    </style:style>
    <style:style style:name="Table105.A1" style:family="table-cell">
      <style:table-cell-properties style:vertical-align="bottom" fo:padding="0.0194in" fo:border="none"/>
    </style:style>
    <style:style style:name="Table106" style:family="table">
      <style:table-properties style:width="6.25in" style:rel-width="100%" table:align="left"/>
    </style:style>
    <style:style style:name="Table106.A" style:family="table-column">
      <style:table-column-properties style:column-width="4.6882in" style:rel-column-width="49155*"/>
    </style:style>
    <style:style style:name="Table106.B" style:family="table-column">
      <style:table-column-properties style:column-width="1.5618in" style:rel-column-width="16379*"/>
    </style:style>
    <style:style style:name="Table106.A1" style:family="table-cell">
      <style:table-cell-properties style:vertical-align="bottom" fo:padding="0.0194in" fo:border="none"/>
    </style:style>
    <style:style style:name="Table107" style:family="table">
      <style:table-properties style:width="6.25in" style:rel-width="100%" table:align="left"/>
    </style:style>
    <style:style style:name="Table107.A" style:family="table-column">
      <style:table-column-properties style:column-width="4.6882in" style:rel-column-width="49155*"/>
    </style:style>
    <style:style style:name="Table107.B" style:family="table-column">
      <style:table-column-properties style:column-width="1.5618in" style:rel-column-width="16379*"/>
    </style:style>
    <style:style style:name="Table107.A1" style:family="table-cell">
      <style:table-cell-properties style:vertical-align="bottom" fo:padding="0.0194in" fo:border="none"/>
    </style:style>
    <style:style style:name="Table108" style:family="table">
      <style:table-properties style:width="6.25in" style:rel-width="100%" table:align="left"/>
    </style:style>
    <style:style style:name="Table108.A" style:family="table-column">
      <style:table-column-properties style:column-width="4.6882in" style:rel-column-width="49155*"/>
    </style:style>
    <style:style style:name="Table108.B" style:family="table-column">
      <style:table-column-properties style:column-width="1.5618in" style:rel-column-width="16379*"/>
    </style:style>
    <style:style style:name="Table108.A1" style:family="table-cell">
      <style:table-cell-properties style:vertical-align="bottom" fo:padding="0.0194in" fo:border="none"/>
    </style:style>
    <style:style style:name="Table109" style:family="table">
      <style:table-properties style:width="6.25in" style:rel-width="100%" table:align="left"/>
    </style:style>
    <style:style style:name="Table109.A" style:family="table-column">
      <style:table-column-properties style:column-width="4.6882in" style:rel-column-width="49155*"/>
    </style:style>
    <style:style style:name="Table109.B" style:family="table-column">
      <style:table-column-properties style:column-width="1.5618in" style:rel-column-width="16379*"/>
    </style:style>
    <style:style style:name="Table109.A1" style:family="table-cell">
      <style:table-cell-properties style:vertical-align="bottom" fo:padding="0.0194in" fo:border="none"/>
    </style:style>
    <style:style style:name="Table110" style:family="table">
      <style:table-properties style:width="6.25in" style:rel-width="100%" table:align="left"/>
    </style:style>
    <style:style style:name="Table110.A" style:family="table-column">
      <style:table-column-properties style:column-width="4.6882in" style:rel-column-width="49155*"/>
    </style:style>
    <style:style style:name="Table110.B" style:family="table-column">
      <style:table-column-properties style:column-width="1.5618in" style:rel-column-width="16379*"/>
    </style:style>
    <style:style style:name="Table110.A1" style:family="table-cell">
      <style:table-cell-properties style:vertical-align="bottom" fo:padding="0.0194in" fo:border="none"/>
    </style:style>
    <style:style style:name="Table111" style:family="table">
      <style:table-properties style:width="6.25in" style:rel-width="100%" table:align="left"/>
    </style:style>
    <style:style style:name="Table111.A" style:family="table-column">
      <style:table-column-properties style:column-width="4.6882in" style:rel-column-width="49155*"/>
    </style:style>
    <style:style style:name="Table111.B" style:family="table-column">
      <style:table-column-properties style:column-width="1.5618in" style:rel-column-width="16379*"/>
    </style:style>
    <style:style style:name="Table111.A1" style:family="table-cell">
      <style:table-cell-properties style:vertical-align="bottom" fo:padding="0.0194in" fo:border="none"/>
    </style:style>
    <style:style style:name="Table112" style:family="table">
      <style:table-properties style:width="6.25in" style:rel-width="100%" table:align="left"/>
    </style:style>
    <style:style style:name="Table112.A" style:family="table-column">
      <style:table-column-properties style:column-width="4.6882in" style:rel-column-width="49155*"/>
    </style:style>
    <style:style style:name="Table112.B" style:family="table-column">
      <style:table-column-properties style:column-width="1.5618in" style:rel-column-width="16379*"/>
    </style:style>
    <style:style style:name="Table112.A1" style:family="table-cell">
      <style:table-cell-properties style:vertical-align="bottom" fo:padding="0.0194in" fo:border="none"/>
    </style:style>
    <style:style style:name="Table113" style:family="table">
      <style:table-properties style:width="6.25in" style:rel-width="100%" table:align="left"/>
    </style:style>
    <style:style style:name="Table113.A" style:family="table-column">
      <style:table-column-properties style:column-width="4.6882in" style:rel-column-width="49159*"/>
    </style:style>
    <style:style style:name="Table113.B" style:family="table-column">
      <style:table-column-properties style:column-width="1.5618in" style:rel-column-width="16375*"/>
    </style:style>
    <style:style style:name="Table113.A1" style:family="table-cell">
      <style:table-cell-properties style:vertical-align="bottom" fo:padding="0.0194in" fo:border="none"/>
    </style:style>
    <style:style style:name="Table114" style:family="table">
      <style:table-properties style:width="6.25in" style:rel-width="100%" table:align="left"/>
    </style:style>
    <style:style style:name="Table114.A" style:family="table-column">
      <style:table-column-properties style:column-width="4.6882in" style:rel-column-width="49159*"/>
    </style:style>
    <style:style style:name="Table114.B" style:family="table-column">
      <style:table-column-properties style:column-width="1.5618in" style:rel-column-width="16375*"/>
    </style:style>
    <style:style style:name="Table114.A1" style:family="table-cell">
      <style:table-cell-properties style:vertical-align="bottom" fo:padding="0.0194in" fo:border="none"/>
    </style:style>
    <style:style style:name="Table115" style:family="table">
      <style:table-properties style:width="6.25in" style:rel-width="100%" table:align="left"/>
    </style:style>
    <style:style style:name="Table115.A" style:family="table-column">
      <style:table-column-properties style:column-width="4.6882in" style:rel-column-width="49159*"/>
    </style:style>
    <style:style style:name="Table115.B" style:family="table-column">
      <style:table-column-properties style:column-width="1.5618in" style:rel-column-width="16375*"/>
    </style:style>
    <style:style style:name="Table115.A1" style:family="table-cell">
      <style:table-cell-properties style:vertical-align="bottom" fo:padding="0.0194in" fo:border="none"/>
    </style:style>
    <style:style style:name="Table116" style:family="table">
      <style:table-properties style:width="6.25in" style:rel-width="100%" table:align="left"/>
    </style:style>
    <style:style style:name="Table116.A" style:family="table-column">
      <style:table-column-properties style:column-width="4.6882in" style:rel-column-width="49159*"/>
    </style:style>
    <style:style style:name="Table116.B" style:family="table-column">
      <style:table-column-properties style:column-width="1.5618in" style:rel-column-width="16375*"/>
    </style:style>
    <style:style style:name="Table116.A1" style:family="table-cell">
      <style:table-cell-properties style:vertical-align="bottom" fo:padding="0.0194in" fo:border="none"/>
    </style:style>
    <style:style style:name="Table117" style:family="table">
      <style:table-properties style:width="6.25in" style:rel-width="100%" table:align="left"/>
    </style:style>
    <style:style style:name="Table117.A" style:family="table-column">
      <style:table-column-properties style:column-width="4.6882in" style:rel-column-width="49159*"/>
    </style:style>
    <style:style style:name="Table117.B" style:family="table-column">
      <style:table-column-properties style:column-width="1.5618in" style:rel-column-width="16375*"/>
    </style:style>
    <style:style style:name="Table117.A1" style:family="table-cell">
      <style:table-cell-properties style:vertical-align="bottom" fo:padding="0.0194in" fo:border="none"/>
    </style:style>
    <style:style style:name="Table118" style:family="table">
      <style:table-properties style:width="6.25in" style:rel-width="100%" table:align="left"/>
    </style:style>
    <style:style style:name="Table118.A" style:family="table-column">
      <style:table-column-properties style:column-width="4.6882in" style:rel-column-width="49159*"/>
    </style:style>
    <style:style style:name="Table118.B" style:family="table-column">
      <style:table-column-properties style:column-width="1.5618in" style:rel-column-width="16375*"/>
    </style:style>
    <style:style style:name="Table118.A1" style:family="table-cell">
      <style:table-cell-properties style:vertical-align="bottom" fo:padding="0.0194in" fo:border="none"/>
    </style:style>
    <style:style style:name="Table119" style:family="table">
      <style:table-properties style:width="6.25in" style:rel-width="100%" table:align="left"/>
    </style:style>
    <style:style style:name="Table119.A" style:family="table-column">
      <style:table-column-properties style:column-width="4.6882in" style:rel-column-width="49159*"/>
    </style:style>
    <style:style style:name="Table119.B" style:family="table-column">
      <style:table-column-properties style:column-width="1.5618in" style:rel-column-width="16375*"/>
    </style:style>
    <style:style style:name="Table119.A1" style:family="table-cell">
      <style:table-cell-properties style:vertical-align="bottom" fo:padding="0.0194in" fo:border="none"/>
    </style:style>
    <style:style style:name="Table120" style:family="table">
      <style:table-properties style:width="6.25in" style:rel-width="100%" table:align="left"/>
    </style:style>
    <style:style style:name="Table120.A" style:family="table-column">
      <style:table-column-properties style:column-width="4.6882in" style:rel-column-width="49159*"/>
    </style:style>
    <style:style style:name="Table120.B" style:family="table-column">
      <style:table-column-properties style:column-width="1.5618in" style:rel-column-width="16375*"/>
    </style:style>
    <style:style style:name="Table120.A1" style:family="table-cell">
      <style:table-cell-properties style:vertical-align="bottom" fo:padding="0.0194in" fo:border="none"/>
    </style:style>
    <style:style style:name="Table121" style:family="table">
      <style:table-properties style:width="6.25in" style:rel-width="100%" table:align="left"/>
    </style:style>
    <style:style style:name="Table121.A" style:family="table-column">
      <style:table-column-properties style:column-width="4.6882in" style:rel-column-width="49159*"/>
    </style:style>
    <style:style style:name="Table121.B" style:family="table-column">
      <style:table-column-properties style:column-width="1.5618in" style:rel-column-width="16375*"/>
    </style:style>
    <style:style style:name="Table121.A1" style:family="table-cell">
      <style:table-cell-properties style:vertical-align="bottom" fo:padding="0.0194in" fo:border="none"/>
    </style:style>
    <style:style style:name="Table122" style:family="table">
      <style:table-properties style:width="6.25in" style:rel-width="100%" table:align="left"/>
    </style:style>
    <style:style style:name="Table122.A" style:family="table-column">
      <style:table-column-properties style:column-width="4.6882in" style:rel-column-width="49159*"/>
    </style:style>
    <style:style style:name="Table122.B" style:family="table-column">
      <style:table-column-properties style:column-width="1.5618in" style:rel-column-width="16375*"/>
    </style:style>
    <style:style style:name="Table122.A1" style:family="table-cell">
      <style:table-cell-properties style:vertical-align="bottom" fo:padding="0.0194in" fo:border="none"/>
    </style:style>
    <style:style style:name="Table123" style:family="table">
      <style:table-properties style:width="6.25in" style:rel-width="100%" table:align="left"/>
    </style:style>
    <style:style style:name="Table123.A" style:family="table-column">
      <style:table-column-properties style:column-width="4.6882in" style:rel-column-width="49155*"/>
    </style:style>
    <style:style style:name="Table123.B" style:family="table-column">
      <style:table-column-properties style:column-width="1.5618in" style:rel-column-width="16379*"/>
    </style:style>
    <style:style style:name="Table123.A1" style:family="table-cell">
      <style:table-cell-properties style:vertical-align="bottom" fo:padding="0.0194in" fo:border="none"/>
    </style:style>
    <style:style style:name="Table124" style:family="table">
      <style:table-properties style:width="6.25in" style:rel-width="100%" table:align="left"/>
    </style:style>
    <style:style style:name="Table124.A" style:family="table-column">
      <style:table-column-properties style:column-width="4.6882in" style:rel-column-width="49155*"/>
    </style:style>
    <style:style style:name="Table124.B" style:family="table-column">
      <style:table-column-properties style:column-width="1.5618in" style:rel-column-width="16379*"/>
    </style:style>
    <style:style style:name="Table124.A1" style:family="table-cell">
      <style:table-cell-properties style:vertical-align="bottom" fo:padding="0.0194in" fo:border="none"/>
    </style:style>
    <style:style style:name="Table125" style:family="table">
      <style:table-properties style:width="6.25in" style:rel-width="100%" table:align="left"/>
    </style:style>
    <style:style style:name="Table125.A" style:family="table-column">
      <style:table-column-properties style:column-width="4.6882in" style:rel-column-width="49155*"/>
    </style:style>
    <style:style style:name="Table125.B" style:family="table-column">
      <style:table-column-properties style:column-width="1.5618in" style:rel-column-width="16379*"/>
    </style:style>
    <style:style style:name="Table125.A1" style:family="table-cell">
      <style:table-cell-properties style:vertical-align="bottom" fo:padding="0.0194in" fo:border="none"/>
    </style:style>
    <style:style style:name="Table126" style:family="table">
      <style:table-properties style:width="6.25in" style:rel-width="100%" table:align="left"/>
    </style:style>
    <style:style style:name="Table126.A" style:family="table-column">
      <style:table-column-properties style:column-width="4.6882in" style:rel-column-width="49155*"/>
    </style:style>
    <style:style style:name="Table126.B" style:family="table-column">
      <style:table-column-properties style:column-width="1.5618in" style:rel-column-width="16379*"/>
    </style:style>
    <style:style style:name="Table126.A1" style:family="table-cell">
      <style:table-cell-properties style:vertical-align="bottom" fo:padding="0.0194in" fo:border="none"/>
    </style:style>
    <style:style style:name="Table127" style:family="table">
      <style:table-properties style:width="6.25in" style:rel-width="100%" table:align="left"/>
    </style:style>
    <style:style style:name="Table127.A" style:family="table-column">
      <style:table-column-properties style:column-width="4.6882in" style:rel-column-width="49155*"/>
    </style:style>
    <style:style style:name="Table127.B" style:family="table-column">
      <style:table-column-properties style:column-width="1.5618in" style:rel-column-width="16379*"/>
    </style:style>
    <style:style style:name="Table127.A1" style:family="table-cell">
      <style:table-cell-properties style:vertical-align="bottom" fo:padding="0.0194in" fo:border="none"/>
    </style:style>
    <style:style style:name="Table128" style:family="table">
      <style:table-properties style:width="6.25in" style:rel-width="100%" table:align="left"/>
    </style:style>
    <style:style style:name="Table128.A" style:family="table-column">
      <style:table-column-properties style:column-width="4.6882in" style:rel-column-width="49155*"/>
    </style:style>
    <style:style style:name="Table128.B" style:family="table-column">
      <style:table-column-properties style:column-width="1.5618in" style:rel-column-width="16379*"/>
    </style:style>
    <style:style style:name="Table128.A1" style:family="table-cell">
      <style:table-cell-properties style:vertical-align="bottom" fo:padding="0.0194in" fo:border="none"/>
    </style:style>
    <style:style style:name="Table129" style:family="table">
      <style:table-properties style:width="6.25in" style:rel-width="100%" table:align="left"/>
    </style:style>
    <style:style style:name="Table129.A" style:family="table-column">
      <style:table-column-properties style:column-width="4.6882in" style:rel-column-width="49155*"/>
    </style:style>
    <style:style style:name="Table129.B" style:family="table-column">
      <style:table-column-properties style:column-width="1.5618in" style:rel-column-width="16379*"/>
    </style:style>
    <style:style style:name="Table129.A1" style:family="table-cell">
      <style:table-cell-properties style:vertical-align="bottom" fo:padding="0.0194in" fo:border="none"/>
    </style:style>
    <style:style style:name="Table130" style:family="table">
      <style:table-properties style:width="6.25in" style:rel-width="100%" table:align="left"/>
    </style:style>
    <style:style style:name="Table130.A" style:family="table-column">
      <style:table-column-properties style:column-width="4.6882in" style:rel-column-width="49155*"/>
    </style:style>
    <style:style style:name="Table130.B" style:family="table-column">
      <style:table-column-properties style:column-width="1.5618in" style:rel-column-width="16379*"/>
    </style:style>
    <style:style style:name="Table130.A1" style:family="table-cell">
      <style:table-cell-properties style:vertical-align="bottom" fo:padding="0.0194in" fo:border="none"/>
    </style:style>
    <style:style style:name="Table131" style:family="table">
      <style:table-properties style:width="6.25in" style:rel-width="100%" table:align="left"/>
    </style:style>
    <style:style style:name="Table131.A" style:family="table-column">
      <style:table-column-properties style:column-width="4.6882in" style:rel-column-width="49155*"/>
    </style:style>
    <style:style style:name="Table131.B" style:family="table-column">
      <style:table-column-properties style:column-width="1.5618in" style:rel-column-width="16379*"/>
    </style:style>
    <style:style style:name="Table131.A1" style:family="table-cell">
      <style:table-cell-properties style:vertical-align="bottom" fo:padding="0.0194in" fo:border="none"/>
    </style:style>
    <style:style style:name="Table132" style:family="table">
      <style:table-properties style:width="6.25in" style:rel-width="100%" table:align="left"/>
    </style:style>
    <style:style style:name="Table132.A" style:family="table-column">
      <style:table-column-properties style:column-width="4.6882in" style:rel-column-width="49155*"/>
    </style:style>
    <style:style style:name="Table132.B" style:family="table-column">
      <style:table-column-properties style:column-width="1.5618in" style:rel-column-width="16379*"/>
    </style:style>
    <style:style style:name="Table132.A1" style:family="table-cell">
      <style:table-cell-properties style:vertical-align="bottom" fo:padding="0.0194in" fo:border="none"/>
    </style:style>
    <style:style style:name="Table133" style:family="table">
      <style:table-properties style:width="6.25in" style:rel-width="100%" table:align="left"/>
    </style:style>
    <style:style style:name="Table133.A" style:family="table-column">
      <style:table-column-properties style:column-width="4.6882in" style:rel-column-width="49155*"/>
    </style:style>
    <style:style style:name="Table133.B" style:family="table-column">
      <style:table-column-properties style:column-width="1.5618in" style:rel-column-width="16379*"/>
    </style:style>
    <style:style style:name="Table133.A1" style:family="table-cell">
      <style:table-cell-properties style:vertical-align="bottom" fo:padding="0.0194in" fo:border="none"/>
    </style:style>
    <style:style style:name="Table134" style:family="table">
      <style:table-properties style:width="6.25in" style:rel-width="100%" table:align="left"/>
    </style:style>
    <style:style style:name="Table134.A" style:family="table-column">
      <style:table-column-properties style:column-width="4.6882in" style:rel-column-width="49155*"/>
    </style:style>
    <style:style style:name="Table134.B" style:family="table-column">
      <style:table-column-properties style:column-width="1.5618in" style:rel-column-width="16379*"/>
    </style:style>
    <style:style style:name="Table134.A1" style:family="table-cell">
      <style:table-cell-properties style:vertical-align="bottom" fo:padding="0.0194in" fo:border="none"/>
    </style:style>
    <style:style style:name="Table135" style:family="table">
      <style:table-properties style:width="6.25in" style:rel-width="100%" table:align="left"/>
    </style:style>
    <style:style style:name="Table135.A" style:family="table-column">
      <style:table-column-properties style:column-width="4.6882in" style:rel-column-width="49155*"/>
    </style:style>
    <style:style style:name="Table135.B" style:family="table-column">
      <style:table-column-properties style:column-width="1.5618in" style:rel-column-width="16379*"/>
    </style:style>
    <style:style style:name="Table135.A1" style:family="table-cell">
      <style:table-cell-properties style:vertical-align="bottom" fo:padding="0.0194in" fo:border="none"/>
    </style:style>
    <style:style style:name="Table136" style:family="table">
      <style:table-properties style:width="6.25in" style:rel-width="100%" table:align="left"/>
    </style:style>
    <style:style style:name="Table136.A" style:family="table-column">
      <style:table-column-properties style:column-width="4.6882in" style:rel-column-width="49155*"/>
    </style:style>
    <style:style style:name="Table136.B" style:family="table-column">
      <style:table-column-properties style:column-width="1.5618in" style:rel-column-width="16379*"/>
    </style:style>
    <style:style style:name="Table136.A1" style:family="table-cell">
      <style:table-cell-properties style:vertical-align="bottom" fo:padding="0.0194in" fo:border="none"/>
    </style:style>
    <style:style style:name="Table137" style:family="table">
      <style:table-properties style:width="6.25in" style:rel-width="100%" table:align="left"/>
    </style:style>
    <style:style style:name="Table137.A" style:family="table-column">
      <style:table-column-properties style:column-width="4.6882in" style:rel-column-width="49155*"/>
    </style:style>
    <style:style style:name="Table137.B" style:family="table-column">
      <style:table-column-properties style:column-width="1.5618in" style:rel-column-width="16379*"/>
    </style:style>
    <style:style style:name="Table137.A1" style:family="table-cell">
      <style:table-cell-properties style:vertical-align="bottom" fo:padding="0.0194in" fo:border="none"/>
    </style:style>
    <style:style style:name="Table138" style:family="table">
      <style:table-properties style:width="6.25in" style:rel-width="100%" table:align="left"/>
    </style:style>
    <style:style style:name="Table138.A" style:family="table-column">
      <style:table-column-properties style:column-width="4.6882in" style:rel-column-width="49155*"/>
    </style:style>
    <style:style style:name="Table138.B" style:family="table-column">
      <style:table-column-properties style:column-width="1.5618in" style:rel-column-width="16379*"/>
    </style:style>
    <style:style style:name="Table138.A1" style:family="table-cell">
      <style:table-cell-properties style:vertical-align="bottom" fo:padding="0.0194in" fo:border="none"/>
    </style:style>
    <style:style style:name="Table139" style:family="table">
      <style:table-properties style:width="6.25in" style:rel-width="100%" table:align="left"/>
    </style:style>
    <style:style style:name="Table139.A" style:family="table-column">
      <style:table-column-properties style:column-width="4.6882in" style:rel-column-width="49155*"/>
    </style:style>
    <style:style style:name="Table139.B" style:family="table-column">
      <style:table-column-properties style:column-width="1.5618in" style:rel-column-width="16379*"/>
    </style:style>
    <style:style style:name="Table139.A1" style:family="table-cell">
      <style:table-cell-properties style:vertical-align="bottom" fo:padding="0.0194in" fo:border="none"/>
    </style:style>
    <style:style style:name="Table140" style:family="table">
      <style:table-properties style:width="6.25in" style:rel-width="100%" table:align="left"/>
    </style:style>
    <style:style style:name="Table140.A" style:family="table-column">
      <style:table-column-properties style:column-width="4.6882in" style:rel-column-width="49155*"/>
    </style:style>
    <style:style style:name="Table140.B" style:family="table-column">
      <style:table-column-properties style:column-width="1.5618in" style:rel-column-width="16379*"/>
    </style:style>
    <style:style style:name="Table140.A1" style:family="table-cell">
      <style:table-cell-properties style:vertical-align="bottom" fo:padding="0.0194in" fo:border="none"/>
    </style:style>
    <style:style style:name="Table141" style:family="table">
      <style:table-properties style:width="6.25in" style:rel-width="100%" table:align="left"/>
    </style:style>
    <style:style style:name="Table141.A" style:family="table-column">
      <style:table-column-properties style:column-width="4.6882in" style:rel-column-width="49155*"/>
    </style:style>
    <style:style style:name="Table141.B" style:family="table-column">
      <style:table-column-properties style:column-width="1.5618in" style:rel-column-width="16379*"/>
    </style:style>
    <style:style style:name="Table141.A1" style:family="table-cell">
      <style:table-cell-properties style:vertical-align="bottom" fo:padding="0.0194in" fo:border="none"/>
    </style:style>
    <style:style style:name="Table142" style:family="table">
      <style:table-properties style:width="6.25in" style:rel-width="100%" table:align="left"/>
    </style:style>
    <style:style style:name="Table142.A" style:family="table-column">
      <style:table-column-properties style:column-width="4.6882in" style:rel-column-width="49155*"/>
    </style:style>
    <style:style style:name="Table142.B" style:family="table-column">
      <style:table-column-properties style:column-width="1.5618in" style:rel-column-width="16379*"/>
    </style:style>
    <style:style style:name="Table142.A1" style:family="table-cell">
      <style:table-cell-properties style:vertical-align="bottom" fo:padding="0.0194in" fo:border="none"/>
    </style:style>
    <style:style style:name="Table143" style:family="table">
      <style:table-properties style:width="6.25in" style:rel-width="100%" table:align="left"/>
    </style:style>
    <style:style style:name="Table143.A" style:family="table-column">
      <style:table-column-properties style:column-width="4.6882in" style:rel-column-width="49155*"/>
    </style:style>
    <style:style style:name="Table143.B" style:family="table-column">
      <style:table-column-properties style:column-width="1.5618in" style:rel-column-width="16379*"/>
    </style:style>
    <style:style style:name="Table143.A1" style:family="table-cell">
      <style:table-cell-properties style:vertical-align="bottom" fo:padding="0.0194in" fo:border="none"/>
    </style:style>
    <style:style style:name="Table144" style:family="table">
      <style:table-properties style:width="6.25in" style:rel-width="100%" table:align="left"/>
    </style:style>
    <style:style style:name="Table144.A" style:family="table-column">
      <style:table-column-properties style:column-width="4.6882in" style:rel-column-width="49155*"/>
    </style:style>
    <style:style style:name="Table144.B" style:family="table-column">
      <style:table-column-properties style:column-width="1.5618in" style:rel-column-width="16379*"/>
    </style:style>
    <style:style style:name="Table144.A1" style:family="table-cell">
      <style:table-cell-properties style:vertical-align="bottom" fo:padding="0.0194in" fo:border="none"/>
    </style:style>
    <style:style style:name="Table145" style:family="table">
      <style:table-properties style:width="6.25in" style:rel-width="100%" table:align="left"/>
    </style:style>
    <style:style style:name="Table145.A" style:family="table-column">
      <style:table-column-properties style:column-width="4.6882in" style:rel-column-width="49155*"/>
    </style:style>
    <style:style style:name="Table145.B" style:family="table-column">
      <style:table-column-properties style:column-width="1.5618in" style:rel-column-width="16379*"/>
    </style:style>
    <style:style style:name="Table145.A1" style:family="table-cell">
      <style:table-cell-properties style:vertical-align="bottom" fo:padding="0.0194in" fo:border="none"/>
    </style:style>
    <style:style style:name="Table146" style:family="table">
      <style:table-properties style:width="6.25in" style:rel-width="100%" table:align="left"/>
    </style:style>
    <style:style style:name="Table146.A" style:family="table-column">
      <style:table-column-properties style:column-width="4.6882in" style:rel-column-width="49155*"/>
    </style:style>
    <style:style style:name="Table146.B" style:family="table-column">
      <style:table-column-properties style:column-width="1.5618in" style:rel-column-width="16379*"/>
    </style:style>
    <style:style style:name="Table146.A1" style:family="table-cell">
      <style:table-cell-properties style:vertical-align="bottom" fo:padding="0.0194in" fo:border="none"/>
    </style:style>
    <style:style style:name="Table147" style:family="table">
      <style:table-properties style:width="6.25in" style:rel-width="100%" table:align="left"/>
    </style:style>
    <style:style style:name="Table147.A" style:family="table-column">
      <style:table-column-properties style:column-width="4.6882in" style:rel-column-width="49155*"/>
    </style:style>
    <style:style style:name="Table147.B" style:family="table-column">
      <style:table-column-properties style:column-width="1.5618in" style:rel-column-width="16379*"/>
    </style:style>
    <style:style style:name="Table147.A1" style:family="table-cell">
      <style:table-cell-properties style:vertical-align="bottom" fo:padding="0.0194in" fo:border="none"/>
    </style:style>
    <style:style style:name="Table148" style:family="table">
      <style:table-properties style:width="6.25in" style:rel-width="100%" table:align="left"/>
    </style:style>
    <style:style style:name="Table148.A" style:family="table-column">
      <style:table-column-properties style:column-width="4.6882in" style:rel-column-width="49155*"/>
    </style:style>
    <style:style style:name="Table148.B" style:family="table-column">
      <style:table-column-properties style:column-width="1.5618in" style:rel-column-width="16379*"/>
    </style:style>
    <style:style style:name="Table148.A1" style:family="table-cell">
      <style:table-cell-properties style:vertical-align="bottom" fo:padding="0.0194in" fo:border="none"/>
    </style:style>
    <style:style style:name="Table149" style:family="table">
      <style:table-properties style:width="6.25in" style:rel-width="100%" table:align="left"/>
    </style:style>
    <style:style style:name="Table149.A" style:family="table-column">
      <style:table-column-properties style:column-width="4.6882in" style:rel-column-width="49155*"/>
    </style:style>
    <style:style style:name="Table149.B" style:family="table-column">
      <style:table-column-properties style:column-width="1.5618in" style:rel-column-width="16379*"/>
    </style:style>
    <style:style style:name="Table149.A1" style:family="table-cell">
      <style:table-cell-properties style:vertical-align="bottom" fo:padding="0.0194in" fo:border="none"/>
    </style:style>
    <style:style style:name="Table150" style:family="table">
      <style:table-properties style:width="6.25in" style:rel-width="100%" table:align="left"/>
    </style:style>
    <style:style style:name="Table150.A" style:family="table-column">
      <style:table-column-properties style:column-width="4.6882in" style:rel-column-width="49155*"/>
    </style:style>
    <style:style style:name="Table150.B" style:family="table-column">
      <style:table-column-properties style:column-width="1.5618in" style:rel-column-width="16379*"/>
    </style:style>
    <style:style style:name="Table150.A1" style:family="table-cell">
      <style:table-cell-properties style:vertical-align="bottom" fo:padding="0.0194in" fo:border="none"/>
    </style:style>
    <style:style style:name="Table151" style:family="table">
      <style:table-properties style:width="6.25in" style:rel-width="100%" table:align="left"/>
    </style:style>
    <style:style style:name="Table151.A" style:family="table-column">
      <style:table-column-properties style:column-width="4.6882in" style:rel-column-width="49155*"/>
    </style:style>
    <style:style style:name="Table151.B" style:family="table-column">
      <style:table-column-properties style:column-width="1.5618in" style:rel-column-width="16379*"/>
    </style:style>
    <style:style style:name="Table151.A1" style:family="table-cell">
      <style:table-cell-properties style:vertical-align="bottom" fo:padding="0.0194in" fo:border="none"/>
    </style:style>
    <style:style style:name="Table152" style:family="table">
      <style:table-properties style:width="6.25in" style:rel-width="100%" table:align="left"/>
    </style:style>
    <style:style style:name="Table152.A" style:family="table-column">
      <style:table-column-properties style:column-width="4.6882in" style:rel-column-width="49155*"/>
    </style:style>
    <style:style style:name="Table152.B" style:family="table-column">
      <style:table-column-properties style:column-width="1.5618in" style:rel-column-width="16379*"/>
    </style:style>
    <style:style style:name="Table152.A1" style:family="table-cell">
      <style:table-cell-properties style:vertical-align="bottom" fo:padding="0.0194in" fo:border="none"/>
    </style:style>
    <style:style style:name="Table153" style:family="table">
      <style:table-properties style:width="6.25in" style:rel-width="100%" table:align="left"/>
    </style:style>
    <style:style style:name="Table153.A" style:family="table-column">
      <style:table-column-properties style:column-width="4.6882in" style:rel-column-width="49155*"/>
    </style:style>
    <style:style style:name="Table153.B" style:family="table-column">
      <style:table-column-properties style:column-width="1.5618in" style:rel-column-width="16379*"/>
    </style:style>
    <style:style style:name="Table153.A1" style:family="table-cell">
      <style:table-cell-properties style:vertical-align="bottom" fo:padding="0.0194in" fo:border="none"/>
    </style:style>
    <style:style style:name="Table154" style:family="table">
      <style:table-properties style:width="6.25in" style:rel-width="100%" table:align="left"/>
    </style:style>
    <style:style style:name="Table154.A" style:family="table-column">
      <style:table-column-properties style:column-width="4.6882in" style:rel-column-width="49155*"/>
    </style:style>
    <style:style style:name="Table154.B" style:family="table-column">
      <style:table-column-properties style:column-width="1.5618in" style:rel-column-width="16379*"/>
    </style:style>
    <style:style style:name="Table154.A1" style:family="table-cell">
      <style:table-cell-properties style:vertical-align="bottom" fo:padding="0.0194in" fo:border="none"/>
    </style:style>
    <style:style style:name="Table155" style:family="table">
      <style:table-properties style:width="6.25in" style:rel-width="100%" table:align="left"/>
    </style:style>
    <style:style style:name="Table155.A" style:family="table-column">
      <style:table-column-properties style:column-width="4.6882in" style:rel-column-width="49155*"/>
    </style:style>
    <style:style style:name="Table155.B" style:family="table-column">
      <style:table-column-properties style:column-width="1.5618in" style:rel-column-width="16379*"/>
    </style:style>
    <style:style style:name="Table155.A1" style:family="table-cell">
      <style:table-cell-properties style:vertical-align="bottom" fo:padding="0.0194in" fo:border="none"/>
    </style:style>
    <style:style style:name="Table156" style:family="table">
      <style:table-properties style:width="6.25in" style:rel-width="100%" table:align="left"/>
    </style:style>
    <style:style style:name="Table156.A" style:family="table-column">
      <style:table-column-properties style:column-width="4.6882in" style:rel-column-width="49155*"/>
    </style:style>
    <style:style style:name="Table156.B" style:family="table-column">
      <style:table-column-properties style:column-width="1.5618in" style:rel-column-width="16379*"/>
    </style:style>
    <style:style style:name="Table156.A1" style:family="table-cell">
      <style:table-cell-properties style:vertical-align="bottom" fo:padding="0.0194in" fo:border="none"/>
    </style:style>
    <style:style style:name="Table157" style:family="table">
      <style:table-properties style:width="6.25in" style:rel-width="100%" table:align="left"/>
    </style:style>
    <style:style style:name="Table157.A" style:family="table-column">
      <style:table-column-properties style:column-width="4.6882in" style:rel-column-width="49155*"/>
    </style:style>
    <style:style style:name="Table157.B" style:family="table-column">
      <style:table-column-properties style:column-width="1.5618in" style:rel-column-width="16379*"/>
    </style:style>
    <style:style style:name="Table157.A1" style:family="table-cell">
      <style:table-cell-properties style:vertical-align="bottom" fo:padding="0.0194in" fo:border="none"/>
    </style:style>
    <style:style style:name="Table158" style:family="table">
      <style:table-properties style:width="6.25in" style:rel-width="100%" table:align="left"/>
    </style:style>
    <style:style style:name="Table158.A" style:family="table-column">
      <style:table-column-properties style:column-width="4.6882in" style:rel-column-width="49155*"/>
    </style:style>
    <style:style style:name="Table158.B" style:family="table-column">
      <style:table-column-properties style:column-width="1.5618in" style:rel-column-width="16379*"/>
    </style:style>
    <style:style style:name="Table158.A1" style:family="table-cell">
      <style:table-cell-properties style:vertical-align="bottom" fo:padding="0.0194in" fo:border="none"/>
    </style:style>
    <style:style style:name="Table159" style:family="table">
      <style:table-properties style:width="6.25in" style:rel-width="100%" table:align="left"/>
    </style:style>
    <style:style style:name="Table159.A" style:family="table-column">
      <style:table-column-properties style:column-width="4.6882in" style:rel-column-width="49155*"/>
    </style:style>
    <style:style style:name="Table159.B" style:family="table-column">
      <style:table-column-properties style:column-width="1.5618in" style:rel-column-width="16379*"/>
    </style:style>
    <style:style style:name="Table159.A1" style:family="table-cell">
      <style:table-cell-properties style:vertical-align="bottom" fo:padding="0.0194in" fo:border="none"/>
    </style:style>
    <style:style style:name="Table160" style:family="table">
      <style:table-properties style:width="6.25in" style:rel-width="100%" table:align="left"/>
    </style:style>
    <style:style style:name="Table160.A" style:family="table-column">
      <style:table-column-properties style:column-width="4.6882in" style:rel-column-width="49155*"/>
    </style:style>
    <style:style style:name="Table160.B" style:family="table-column">
      <style:table-column-properties style:column-width="1.5618in" style:rel-column-width="16379*"/>
    </style:style>
    <style:style style:name="Table160.A1" style:family="table-cell">
      <style:table-cell-properties style:vertical-align="bottom" fo:padding="0.0194in" fo:border="none"/>
    </style:style>
    <style:style style:name="Table161" style:family="table">
      <style:table-properties style:width="6.25in" style:rel-width="100%" table:align="left"/>
    </style:style>
    <style:style style:name="Table161.A" style:family="table-column">
      <style:table-column-properties style:column-width="4.6882in" style:rel-column-width="49155*"/>
    </style:style>
    <style:style style:name="Table161.B" style:family="table-column">
      <style:table-column-properties style:column-width="1.5618in" style:rel-column-width="16379*"/>
    </style:style>
    <style:style style:name="Table161.A1" style:family="table-cell">
      <style:table-cell-properties style:vertical-align="bottom" fo:padding="0.0194in" fo:border="none"/>
    </style:style>
    <style:style style:name="Table162" style:family="table">
      <style:table-properties style:width="6.25in" style:rel-width="100%" table:align="left"/>
    </style:style>
    <style:style style:name="Table162.A" style:family="table-column">
      <style:table-column-properties style:column-width="4.6882in" style:rel-column-width="49155*"/>
    </style:style>
    <style:style style:name="Table162.B" style:family="table-column">
      <style:table-column-properties style:column-width="1.5618in" style:rel-column-width="16379*"/>
    </style:style>
    <style:style style:name="Table162.A1" style:family="table-cell">
      <style:table-cell-properties style:vertical-align="bottom" fo:padding="0.0194in" fo:border="none"/>
    </style:style>
    <style:style style:name="Table163" style:family="table">
      <style:table-properties style:width="6.25in" style:rel-width="100%" table:align="left"/>
    </style:style>
    <style:style style:name="Table163.A" style:family="table-column">
      <style:table-column-properties style:column-width="4.6882in" style:rel-column-width="49155*"/>
    </style:style>
    <style:style style:name="Table163.B" style:family="table-column">
      <style:table-column-properties style:column-width="1.5618in" style:rel-column-width="16379*"/>
    </style:style>
    <style:style style:name="Table163.A1" style:family="table-cell">
      <style:table-cell-properties style:vertical-align="bottom" fo:padding="0.0194in" fo:border="none"/>
    </style:style>
    <style:style style:name="Table164" style:family="table">
      <style:table-properties style:width="6.25in" style:rel-width="100%" table:align="left"/>
    </style:style>
    <style:style style:name="Table164.A" style:family="table-column">
      <style:table-column-properties style:column-width="4.6882in" style:rel-column-width="49155*"/>
    </style:style>
    <style:style style:name="Table164.B" style:family="table-column">
      <style:table-column-properties style:column-width="1.5618in" style:rel-column-width="16379*"/>
    </style:style>
    <style:style style:name="Table164.A1" style:family="table-cell">
      <style:table-cell-properties style:vertical-align="bottom" fo:padding="0.0194in" fo:border="none"/>
    </style:style>
    <style:style style:name="Table165" style:family="table">
      <style:table-properties style:width="6.25in" style:rel-width="100%" table:align="left"/>
    </style:style>
    <style:style style:name="Table165.A" style:family="table-column">
      <style:table-column-properties style:column-width="4.6882in" style:rel-column-width="49155*"/>
    </style:style>
    <style:style style:name="Table165.B" style:family="table-column">
      <style:table-column-properties style:column-width="1.5618in" style:rel-column-width="16379*"/>
    </style:style>
    <style:style style:name="Table165.A1" style:family="table-cell">
      <style:table-cell-properties style:vertical-align="bottom" fo:padding="0.0194in" fo:border="none"/>
    </style:style>
    <style:style style:name="Table166" style:family="table">
      <style:table-properties style:width="6.25in" style:rel-width="100%" table:align="left"/>
    </style:style>
    <style:style style:name="Table166.A" style:family="table-column">
      <style:table-column-properties style:column-width="4.6882in" style:rel-column-width="49155*"/>
    </style:style>
    <style:style style:name="Table166.B" style:family="table-column">
      <style:table-column-properties style:column-width="1.5618in" style:rel-column-width="16379*"/>
    </style:style>
    <style:style style:name="Table166.A1" style:family="table-cell">
      <style:table-cell-properties style:vertical-align="bottom" fo:padding="0.0194in" fo:border="none"/>
    </style:style>
    <style:style style:name="Table167" style:family="table">
      <style:table-properties style:width="6.25in" style:rel-width="100%" table:align="left"/>
    </style:style>
    <style:style style:name="Table167.A" style:family="table-column">
      <style:table-column-properties style:column-width="4.6882in" style:rel-column-width="49155*"/>
    </style:style>
    <style:style style:name="Table167.B" style:family="table-column">
      <style:table-column-properties style:column-width="1.5618in" style:rel-column-width="16379*"/>
    </style:style>
    <style:style style:name="Table167.A1" style:family="table-cell">
      <style:table-cell-properties style:vertical-align="bottom" fo:padding="0.0194in" fo:border="none"/>
    </style:style>
    <style:style style:name="Table168" style:family="table">
      <style:table-properties style:width="6.25in" style:rel-width="100%" table:align="left"/>
    </style:style>
    <style:style style:name="Table168.A" style:family="table-column">
      <style:table-column-properties style:column-width="4.6882in" style:rel-column-width="49155*"/>
    </style:style>
    <style:style style:name="Table168.B" style:family="table-column">
      <style:table-column-properties style:column-width="1.5618in" style:rel-column-width="16379*"/>
    </style:style>
    <style:style style:name="Table168.A1" style:family="table-cell">
      <style:table-cell-properties style:vertical-align="bottom" fo:padding="0.0194in" fo:border="none"/>
    </style:style>
    <style:style style:name="Table169" style:family="table">
      <style:table-properties style:width="6.25in" style:rel-width="100%" table:align="left"/>
    </style:style>
    <style:style style:name="Table169.A" style:family="table-column">
      <style:table-column-properties style:column-width="4.6882in" style:rel-column-width="49155*"/>
    </style:style>
    <style:style style:name="Table169.B" style:family="table-column">
      <style:table-column-properties style:column-width="1.5618in" style:rel-column-width="16379*"/>
    </style:style>
    <style:style style:name="Table169.A1" style:family="table-cell">
      <style:table-cell-properties style:vertical-align="bottom" fo:padding="0.0194in" fo:border="none"/>
    </style:style>
    <style:style style:name="Table170" style:family="table">
      <style:table-properties style:width="6.25in" style:rel-width="100%" table:align="left"/>
    </style:style>
    <style:style style:name="Table170.A" style:family="table-column">
      <style:table-column-properties style:column-width="4.6882in" style:rel-column-width="49155*"/>
    </style:style>
    <style:style style:name="Table170.B" style:family="table-column">
      <style:table-column-properties style:column-width="1.5618in" style:rel-column-width="16379*"/>
    </style:style>
    <style:style style:name="Table170.A1" style:family="table-cell">
      <style:table-cell-properties style:vertical-align="bottom" fo:padding="0.0194in" fo:border="none"/>
    </style:style>
    <style:style style:name="Table171" style:family="table">
      <style:table-properties style:width="6.25in" style:rel-width="100%" table:align="left"/>
    </style:style>
    <style:style style:name="Table171.A" style:family="table-column">
      <style:table-column-properties style:column-width="4.6882in" style:rel-column-width="49155*"/>
    </style:style>
    <style:style style:name="Table171.B" style:family="table-column">
      <style:table-column-properties style:column-width="1.5618in" style:rel-column-width="16379*"/>
    </style:style>
    <style:style style:name="Table171.A1" style:family="table-cell">
      <style:table-cell-properties style:vertical-align="bottom" fo:padding="0.0194in" fo:border="none"/>
    </style:style>
    <style:style style:name="Table172" style:family="table">
      <style:table-properties style:width="6.25in" style:rel-width="100%" table:align="left"/>
    </style:style>
    <style:style style:name="Table172.A" style:family="table-column">
      <style:table-column-properties style:column-width="4.6882in" style:rel-column-width="49155*"/>
    </style:style>
    <style:style style:name="Table172.B" style:family="table-column">
      <style:table-column-properties style:column-width="1.5618in" style:rel-column-width="16379*"/>
    </style:style>
    <style:style style:name="Table172.A1" style:family="table-cell">
      <style:table-cell-properties style:vertical-align="bottom" fo:padding="0.0194in" fo:border="none"/>
    </style:style>
    <style:style style:name="Table173" style:family="table">
      <style:table-properties style:width="6.25in" style:rel-width="100%" table:align="left"/>
    </style:style>
    <style:style style:name="Table173.A" style:family="table-column">
      <style:table-column-properties style:column-width="4.6882in" style:rel-column-width="49155*"/>
    </style:style>
    <style:style style:name="Table173.B" style:family="table-column">
      <style:table-column-properties style:column-width="1.5618in" style:rel-column-width="16379*"/>
    </style:style>
    <style:style style:name="Table173.A1" style:family="table-cell">
      <style:table-cell-properties style:vertical-align="bottom" fo:padding="0.0194in" fo:border="none"/>
    </style:style>
    <style:style style:name="Table174" style:family="table">
      <style:table-properties style:width="6.25in" style:rel-width="100%" table:align="left"/>
    </style:style>
    <style:style style:name="Table174.A" style:family="table-column">
      <style:table-column-properties style:column-width="4.6882in" style:rel-column-width="49155*"/>
    </style:style>
    <style:style style:name="Table174.B" style:family="table-column">
      <style:table-column-properties style:column-width="1.5618in" style:rel-column-width="16379*"/>
    </style:style>
    <style:style style:name="Table174.A1" style:family="table-cell">
      <style:table-cell-properties style:vertical-align="bottom" fo:padding="0.0194in" fo:border="none"/>
    </style:style>
    <style:style style:name="P1" style:family="paragraph" style:parent-style-name="Standard">
      <style:paragraph-properties fo:break-before="page"/>
    </style:style>
    <style:style style:name="P2" style:family="paragraph" style:parent-style-name="Text_20_body">
      <style:text-properties fo:font-variant="normal" fo:text-transform="none" fo:color="#343434" style:font-name="Times New Roman1" fo:font-size="10.5pt" fo:letter-spacing="normal" fo:font-style="normal" fo:font-weight="normal"/>
    </style:style>
    <style:style style:name="P3" style:family="paragraph" style:parent-style-name="Text_20_body">
      <style:text-properties fo:font-variant="normal" fo:text-transform="none" fo:color="#343434" style:font-name="Times New Roman1" fo:font-size="10.5pt" fo:letter-spacing="normal"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343434"/>
    </style:style>
    <style:style style:name="P6" style:family="paragraph" style:parent-style-name="Text_20_body">
      <style:paragraph-properties fo:margin-left="0in" fo:margin-right="0in" fo:margin-top="0in" fo:margin-bottom="0in" fo:line-height="100%" fo:text-align="start" style:justify-single-word="false" fo:text-indent="0in" style:auto-text-indent="false" fo:padding="0in" fo:border="none"/>
      <style:text-properties fo:font-variant="normal" fo:text-transform="none" fo:color="#343434" fo:letter-spacing="normal"/>
    </style:style>
    <style:style style:name="P7" style:family="paragraph" style:parent-style-name="Text_20_body">
      <style:paragraph-properties fo:margin-left="0in" fo:margin-right="0in" fo:margin-top="0in" fo:margin-bottom="0in" fo:text-indent="0in" style:auto-text-indent="false" fo:padding="0in" fo:border="none"/>
      <style:text-properties fo:font-size="2pt" style:font-size-asian="2pt" style:font-size-complex="2pt"/>
    </style:style>
    <style:style style:name="P8" style:family="paragraph" style:parent-style-name="Text_20_body">
      <style:paragraph-properties fo:margin-left="0in" fo:margin-right="0in" fo:margin-top="0in" fo:margin-bottom="0.1772in" fo:text-indent="0in" style:auto-text-indent="false"/>
      <style:text-properties fo:font-variant="normal" fo:text-transform="none" fo:color="#343434" style:font-name="Times New Roman1" fo:font-size="10.5pt" fo:letter-spacing="normal" fo:font-style="normal" fo:font-weight="normal"/>
    </style:style>
    <style:style style:name="P9" style:family="paragraph" style:parent-style-name="Text_20_body" style:list-style-name="L1">
      <style:paragraph-properties fo:margin-top="0in" fo:margin-bottom="0.1772in"/>
      <style:text-properties fo:font-variant="normal" fo:text-transform="none" fo:color="#343434" style:font-name="Times New Roman1" fo:font-size="10.5pt" fo:letter-spacing="normal" fo:font-style="normal" fo:font-weight="normal"/>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fo:font-size="2pt" style:font-size-asian="2pt" style:font-size-complex="2pt"/>
    </style:style>
    <style:style style:name="P13" style:family="paragraph" style:parent-style-name="Table_20_Contents">
      <style:paragraph-properties fo:padding="0in" fo:border="none"/>
      <style:text-properties fo:font-variant="normal" fo:text-transform="none" fo:color="#343434" style:font-name="Times New Roman1" fo:font-size="10.5pt" fo:font-style="normal" fo:font-weight="normal"/>
    </style:style>
    <style:style style:name="P14" style:family="paragraph" style:parent-style-name="Table_20_Contents">
      <style:paragraph-properties fo:text-align="end" style:justify-single-word="false" fo:padding="0in" fo:border="none"/>
    </style:style>
    <style:style style:name="P15" style:family="paragraph" style:parent-style-name="Table_20_Contents">
      <style:paragraph-properties fo:margin-top="0in" fo:margin-bottom="0in" fo:text-align="center" style:justify-single-word="false" fo:padding="0in" fo:border="none"/>
      <style:text-properties fo:font-variant="normal" fo:text-transform="none" fo:color="#343434"/>
    </style:style>
    <style:style style:name="P16" style:family="paragraph" style:parent-style-name="Table_20_Contents">
      <style:paragraph-properties fo:margin-top="0in" fo:margin-bottom="0.1965in" fo:padding="0in" fo:border="none"/>
      <style:text-properties fo:font-variant="normal" fo:text-transform="none" fo:color="#343434" style:font-name="Times New Roman1" fo:font-size="10.5pt" fo:font-style="normal" fo:font-weight="normal"/>
    </style:style>
    <style:style style:name="P17" style:family="paragraph" style:parent-style-name="Heading_20_2">
      <style:paragraph-properties fo:margin-left="0in" fo:margin-right="0in" fo:margin-top="0in" fo:margin-bottom="0.0311in" fo:text-indent="0in" style:auto-text-indent="false" fo:padding="0in" fo:border="none"/>
      <style:text-properties fo:font-variant="normal" fo:text-transform="none" fo:color="#2c3a3b" style:font-name="Georgia" fo:font-size="15pt" fo:letter-spacing="-0.0102in" fo:font-style="normal" fo:font-weight="normal"/>
    </style:style>
    <style:style style:name="T1" style:family="text">
      <style:text-properties fo:font-variant="normal" fo:text-transform="none" fo:color="#006c13" style:font-name="Times New Roman1" fo:font-size="10.5pt" fo:font-style="normal" style:text-underline-style="solid" style:text-underline-width="auto" style:text-underline-color="font-color" fo:font-weight="normal"/>
    </style:style>
    <style:style style:name="T2" style:family="text">
      <style:text-properties fo:font-variant="normal" fo:text-transform="none" fo:color="#ff0000" style:font-name="Times New Roman1" fo:font-size="10.5pt" fo:font-style="normal" style:text-underline-style="solid" style:text-underline-width="auto" style:text-underline-color="font-color" fo:font-weight="bold"/>
    </style:style>
    <style:style style:name="T3" style:family="text">
      <style:text-properties fo:font-variant="normal" fo:text-transform="none" fo:color="#343434" style:font-name="Times New Roman1" fo:font-size="10.5pt" fo:font-style="normal" fo:font-weight="normal"/>
    </style:style>
    <style:style style:name="T4" style:family="text">
      <style:text-properties fo:font-variant="normal" fo:text-transform="none" fo:color="#000000" style:font-name="Courier New" fo:font-size="19.5pt" fo:letter-spacing="-0.0209in" fo:font-style="normal" fo:font-weight="bold"/>
    </style:style>
    <style:style style:name="T5" style:family="text">
      <style:text-properties fo:color="#008000" fo:font-weight="bold"/>
    </style:style>
    <style:style style:name="T6" style:family="text">
      <style:text-properties style:text-line-through-style="none" style:text-underline-style="none" style:text-blinking="false"/>
    </style:style>
    <style:style style:name="T7" style:family="text">
      <style:text-properties fo:background-color="#ffff00"/>
    </style:style>
    <style:style style:name="fr1"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1" text:outline-level="1"><text:span text:style-name="T4">Whose Side Is God on Now?</text:span></text:h>
      <text:section text:style-name="Sect1" text:name="share-buttons">
        <text:p text:style-name="P4"/>
        <text:section text:style-name="Sect1" text:name="fb-root">
          <text:p text:style-name="P6"><text:span text:style-name="T6"/></text:p>
        </text:section>
      </text:section>
      <text:p text:style-name="P8">In his Kremlin defense of Russia's annexation of Crimea, Vladimir Putin, even before he began listing the battles where Russian blood had been shed on Crimean soil, spoke of <text:span text:style-name="T7">an older deeper bond</text:span>.</text:p>
      <text:p text:style-name="P8">Crimea, said Putin, "is the location of ancient Khersones, where Prince Vladimir was baptized. His spiritual feat of adopting Orthodoxy predetermined the overall basis of the culture, civilization and human values that unite the peoples of <text:span text:style-name="T7">Russia, Ukraine and Belarus</text:span>."</text:p>
      <text:p text:style-name="P8"><text:span text:style-name="T7">Russia is a Christian country</text:span>, Putin was saying.</text:p>
      <text:p text:style-name="P8">This speech recalls last December's address where the former KGB chief spoke of Russia as standing against a decadent West:</text:p>
      <text:p text:style-name="P8">"Many Euro-Atlantic countries have moved away from their roots, including Christian values. Policies are being pursued that place on the same level a multi-child family and a same-sex partnership, a faith in God and a belief in Satan. This is the path to degradation."</text:p>
      <text:p text:style-name="P8">Heard any Western leader, say, Barack Obama, talk like that lately?</text:p>
      <text:p text:style-name="P8">Indicting <text:span text:style-name="T7">the "Bolsheviks" who gave away Crimea to Ukraine, Putin declared</text:span>, "May God judge them."</text:p>
      <text:p text:style-name="P8">What is going on here?</text:p>
      <text:p text:style-name="P8">With Marxism-Leninism a dead faith, Putin is saying the new ideological struggle is between a debauched West led by the United States and <text:span text:style-name="T7">a traditionalist world Russia would be proud to lead</text:span>.</text:p>
      <text:p text:style-name="P8">In the new war of beliefs, Putin is saying, it is Russia that is on God's side. The West is Gomorrah.</text:p>
      <text:p text:style-name="P8">Western leaders who compare Putin's annexation of Crimea to Hitler's Anschluss with Austria, who dismiss him as a "KGB thug," who call him "the alleged thief, liar and murderer who rules Russia," as the Wall Street Journal's Holman Jenkins did, believe Putin's claim to stand on higher moral ground is beyond blasphemous.</text:p>
      <text:p text:style-name="P8">But Vladimir Putin knows exactly what he is doing, and <text:span text:style-name="T7">his new claim has a venerable lineage</text:span>. The ex-Communist Whittaker Chambers who exposed Alger Hiss as a Soviet spy, was, at the time of his death in 1964, writing a book on "The Third Rome."</text:p>
      <text:list xml:id="list2836190066746610889" text:style-name="L1">
        <text:list-item>
          <text:p text:style-name="P9"><text:span text:style-name="T7">The first Rome</text:span> was the Holy City and seat of Christianity that fell to Odoacer and his barbarians in 476 A.D. </text:p>
        </text:list-item>
        <text:list-item>
          <text:p text:style-name="P9">The second Rome was Constantinople, Byzantium, (today's Istanbul), which fell to the Turks in 1453. </text:p>
        </text:list-item>
        <text:list-item>
          <text:p text:style-name="P9">The successor city to Byzantium, <text:span text:style-name="T7">the Third Rome</text:span>, the last Rome to the old believers, was — Moscow.</text:p>
        </text:list-item>
      </text:list>
      <text:p text:style-name="P8">Putin is entering a claim that Moscow is the Godly City of today and command post of the counter-reformation against the new paganism.</text:p>
      <text:p text:style-name="P8">Putin is plugging into some of the modern world's most powerful currents.</text:p>
      <text:p text:style-name="P2"><text:soft-page-break/>Not only in his defiance of what much of the world sees as America's arrogant drive for global hegemony. Not only in his tribal defense of lost Russians left behind when the USSR disintegrated.</text:p>
      <text:p text:style-name="P8">He is also tapping into the worldwide revulsion of and resistance to the sewage of a hedonistic secular and social revolution coming out of the West.</text:p>
      <text:p text:style-name="P8">In the culture war for the future of mankind, Putin is planting Russia's flag firmly on the side of <text:span text:style-name="T7">traditional Christianity</text:span>. His recent speeches carry echoes of John Paul II whose Evangelium Vitae in 1995 excoriated the West for its embrace of a "culture of death."</text:p>
      <text:p text:style-name="P8">What did Pope John Paul mean by moral crimes?</text:p>
      <text:p text:style-name="P8">The West's capitulation to a sexual revolution of easy divorce, rampant promiscuity, pornography, homosexuality, feminism, abortion, same-sex marriage, euthanasia, assisted suicide — the displacement of Christian values by Hollywood values.</text:p>
      <text:p text:style-name="P8">Washington Post columnist Anne Applebaum writes that she was stunned when in Tbilisi to hear a Georgian lawyer declare of the former pro-Western regime of Mikhail Saakashvili, "They were LGBT."</text:p>
      <text:p text:style-name="P8">"It was an eye-opening moment," wrote Applebaum. Fear and loathing of the same-sex-marriage pandemic has gone global. In Paris, a million-man Moral Majority marched in angry protest.</text:p>
      <text:p text:style-name="P8">Author Masha Gessen, who has written a book on Putin, says of his last two years, <text:span text:style-name="T7">"Russia is remaking itself as the leader of the anti-Western world."</text:span></text:p>
      <text:p text:style-name="P8">But the war to be waged with the West is not with rockets. It is a cultural, social, moral war where Russia's role, in Putin's words, is to "prevent movement backward and downward, into chaotic darkness and a return to a primitive state."</text:p>
      <text:p text:style-name="P8">Would that be the "chaotic darkness" and "primitive state" of mankind, before the Light came into the world?</text:p>
      <text:p text:style-name="P8">This writer was startled to read in the Jan-Feb. newsletter from the social conservative World Council of Families in Rockford, Ill., that, of the "ten best trends" in the world in 2013, number one was <text:span text:style-name="T7">"Russia Emerges as Pro-Family Leader."</text:span></text:p>
      <text:p text:style-name="P8">In 2013, the Kremlin imposed <text:span text:style-name="T7">a ban on homosexual propaganda, a ban on abortion advertising, a ban on abortions after 12 weeks and a ban on sacrilegious insults to religious believers</text:span>.</text:p>
      <text:p text:style-name="P8">"While the other super-powers march to a pagan world-view," writes WCF's Allan Carlson, "Russia is defending Judeo-Christian values. During the Soviet era, Western communists flocked to Moscow. This year, World Congress of Families VII will be held in Moscow, Sept. 10-12."</text:p>
      <text:p text:style-name="P8">Will Vladimir Putin give the keynote?</text:p>
      <text:p text:style-name="P8">In the new ideological Cold War, <text:span text:style-name="T7">whose side is God on now?</text:span></text:p>
      <text:p text:style-name="P8">Patrick J. Buchanan is the author of "Suicide of a Superpower: Will America Survive to 2025?" To find out more about Patrick Buchanan and read features by other Creators writers and cartoonists, visit the Creators Web page at www.creators.com.</text:p>
      <text:p text:style-name="Standard"/>
      <text:p text:style-name="P1"/>
      <table:table table:name="Table3" table:style-name="Table3">
        <table:table-column table:style-name="Table3.A"/>
        <table:table-column table:style-name="Table3.B"/>
        <table:table-row>
          <table:table-cell table:style-name="Table3.A1" office:value-type="string">
            <text:h text:style-name="P17" text:outline-level="2">Comments</text:h>
          </table:table-cell>
          <table:table-cell table:style-name="Table3.A1" office:value-type="string">
            <text:p text:style-name="P11"><text:span text:style-name="T5">171 Comments</text:span> | <text:a xlink:type="simple" xlink:href="http://www.creators.com/opinion/pat-buchanan/whose-side-is-god-on-now.html#post"><text:span text:style-name="T2">Post Comment</text:span></text:a></text:p>
          </table:table-cell>
        </table:table-row>
        <table:table-row>
          <table:table-cell table:style-name="Table3.A2" table:number-columns-spanned="2" office:value-type="string">
            <text:p text:style-name="P16"><text:bookmark text:name="comment167057"/>He's trying to revive the Soviet Union. Seems Buchanan chooses to lose sight of that.<text:line-break/><text:line-break/>Putin is a minnie-Stalin who has found the light and been redeemed. Maybe his next move will be to create a new Christian revival movement. Anything that will boost his megalomania is on the table.<text:line-break/><text:line-break/>What a pathetic idiot Buchanan is. The Evil Empire, aka the conquering Soviet Union, was brilliantly dissolved by Ronald Reagan and his friend Gorbachev. The Iron Curtain was obliterated. Or so we thought.<text:line-break/><text:line-break/>Now comes this two bit, loser nitwit trying to praise a sociopath whose sole mission in life is to walk us back from that magnificent accomplishment and welcome us into the old world of expanding Russian conquest and colonialism, which is calculated to bring us back to the brink of all-out war.<text:line-break/><text:line-break/>All in the name of Buchanan's and Putin's so-called "Christianity," which of course has nothing to do with Christ, the actual profit whose name has been desecrated by that criminal linguistic appropriation of his name.<text:line-break/><text:line-break/><text:line-break/><text:line-break/></text:p>
            <table:table table:name="Table4" table:style-name="Table4">
              <table:table-column table:style-name="Table4.A"/>
              <table:table-column table:style-name="Table4.B"/>
              <table:table-row>
                <table:table-cell table:style-name="Table4.A1" office:value-type="string">
                  <text:p text:style-name="Table_20_Contents">Comment: <text:a xlink:type="simple" xlink:href="http://www.creators.com/opinion/pat-buchanan/whose-side-is-god-on-now.html#comment167057"><text:span text:style-name="T1">#1</text:span></text:a><text:line-break/>Posted by: Masako <text:line-break/>Thu Apr 3, 2014 9:27 PM</text:p>
                </table:table-cell>
                <table:table-cell table:style-name="Table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 text:anchor-type="as-char" svg:width="0.1665in" svg:height="0.1665in" draw:z-index="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59"/>Pat I'm with you 100%. </text:p>
            <table:table table:name="Table5" table:style-name="Table5">
              <table:table-column table:style-name="Table5.A"/>
              <table:table-column table:style-name="Table5.B"/>
              <table:table-row>
                <table:table-cell table:style-name="Table5.A1" office:value-type="string">
                  <text:p text:style-name="Table_20_Contents">Comment: <text:a xlink:type="simple" xlink:href="http://www.creators.com/opinion/pat-buchanan/whose-side-is-god-on-now.html#comment167059"><text:span text:style-name="T1">#2</text:span></text:a><text:line-break/>Posted by: FounderChurch <text:line-break/>Thu Apr 3, 2014 9:34 PM</text:p>
                </table:table-cell>
                <table:table-cell table:style-name="Table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 text:anchor-type="as-char" svg:width="0.1665in" svg:height="0.1665in" draw:z-index="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060"/>Patrick J. Buchanan never ceases to amaze me with his insight fullness though he is quoting other people. He also recognizes these other peoples opinions are in concert with reality. Time to change America or you are destroyed. Some group of people are manipulating the entire world, I think that is a well established fact. Such changes can only be accomplished by the educational system, the news media and Hollywood. I see it as does the pastor of my church. America must repent or be destroyed by natural disasters by the very least, if not war.</text:p>
            <table:table table:name="Table6" table:style-name="Table6">
              <table:table-column table:style-name="Table6.A"/>
              <table:table-column table:style-name="Table6.B"/>
              <table:table-row>
                <table:table-cell table:style-name="Table6.A1" office:value-type="string">
                  <text:p text:style-name="Table_20_Contents">Comment: <text:a xlink:type="simple" xlink:href="http://www.creators.com/opinion/pat-buchanan/whose-side-is-god-on-now.html#comment167060"><text:span text:style-name="T1">#3</text:span></text:a><text:line-break/>Posted by: Dennis Richardson <text:line-break/>Thu Apr 3, 2014 9:38 PM</text:p>
                </table:table-cell>
                <table:table-cell table:style-name="Table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 text:anchor-type="as-char" svg:width="0.1665in" svg:height="0.1665in" draw:z-index="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63"/>I don't always agree with Pat Buchanan but I do most of the time. Google "FounderChurch" for 3000 hits.</text:p>
            <table:table table:name="Table7" table:style-name="Table7">
              <table:table-column table:style-name="Table7.A"/>
              <table:table-column table:style-name="Table7.B"/>
              <table:table-row>
                <table:table-cell table:style-name="Table7.A1" office:value-type="string">
                  <text:p text:style-name="Table_20_Contents">Comment: <text:a xlink:type="simple" xlink:href="http://www.creators.com/opinion/pat-buchanan/whose-side-is-god-on-now.html#comment167063"><text:span text:style-name="T1">#4</text:span></text:a><text:line-break/>Posted by: FounderChurch <text:line-break/>Thu Apr 3, 2014 9:52 PM</text:p>
                </table:table-cell>
                <table:table-cell table:style-name="Table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 text:anchor-type="as-char" svg:width="0.1665in" svg:height="0.1665in" draw:z-index="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070"/>The only time Obama turns to God is when he asks the <text:line-break/>Pope to please pray that Putin stops kicking him in the nuts.</text:p>
            <table:table table:name="Table8" table:style-name="Table8">
              <table:table-column table:style-name="Table8.A"/>
              <table:table-column table:style-name="Table8.B"/>
              <table:table-row>
                <table:table-cell table:style-name="Table8.A1" office:value-type="string">
                  <text:p text:style-name="Table_20_Contents">Comment: <text:a xlink:type="simple" xlink:href="http://www.creators.com/opinion/pat-buchanan/whose-side-is-god-on-now.html#comment167070"><text:span text:style-name="T1">#5</text:span></text:a><text:line-break/>Posted by: Jon Allen <text:line-break/>Thu Apr 3, 2014 10:39 PM</text:p>
                </table:table-cell>
                <table:table-cell table:style-name="Table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 text:anchor-type="as-char" svg:width="0.1665in" svg:height="0.1665in" draw:z-index="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71"/>The only time Obama turns to God is when he asks the <text:line-break/>Pope to please pray that Putin stops kicking him in the nuts.</text:p>
            <table:table table:name="Table9" table:style-name="Table9">
              <table:table-column table:style-name="Table9.A"/>
              <table:table-column table:style-name="Table9.B"/>
              <table:table-row>
                <table:table-cell table:style-name="Table9.A1" office:value-type="string">
                  <text:p text:style-name="Table_20_Contents">Comment: <text:a xlink:type="simple" xlink:href="http://www.creators.com/opinion/pat-buchanan/whose-side-is-god-on-now.html#comment167071"><text:span text:style-name="T1">#6</text:span></text:a><text:line-break/><text:soft-page-break/>Posted by: Jon Allen <text:line-break/>Thu Apr 3, 2014 10:39 PM</text:p>
                </table:table-cell>
                <table:table-cell table:style-name="Table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 text:anchor-type="as-char" svg:width="0.1665in" svg:height="0.1665in" draw:z-index="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074"/>Re: Masako You apparently missed the sentence where Buchanan states the Western leaders appear to be thinking the same as you. See: "Western leaders... blasphemous." in the article. Buchanan obviously understands the view you and most of the west espouse, and is pointing out Putin might be doing something else altogether.<text:line-break/>Normally I find Buchanan's world-view "off-target". But I am glad he pointed this possibility out, because he shows how the standard western view that Putin is trying to rebuild the USSR... may not be accurate... and for once I agree with him. If the west simplifies the view of Putin as simply USSR re-building; we are missing the whole spiritual dynamic that Putin does appear to be using also.<text:line-break/>We're probably missing it because we're over here cowering to the minority 1.7% LGBTQ view of the world.</text:p>
            <table:table table:name="Table10" table:style-name="Table10">
              <table:table-column table:style-name="Table10.A"/>
              <table:table-column table:style-name="Table10.B"/>
              <table:table-row>
                <table:table-cell table:style-name="Table10.A1" office:value-type="string">
                  <text:p text:style-name="Table_20_Contents">Comment: <text:a xlink:type="simple" xlink:href="http://www.creators.com/opinion/pat-buchanan/whose-side-is-god-on-now.html#comment167074"><text:span text:style-name="T1">#7</text:span></text:a><text:line-break/>Posted by: Waiting <text:line-break/>Fri Apr 4, 2014 12:26 AM</text:p>
                </table:table-cell>
                <table:table-cell table:style-name="Table1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 text:anchor-type="as-char" svg:width="0.1665in" svg:height="0.1665in" draw:z-index="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80"/>Re: Masako<text:line-break/>The Soviet Union was based on the domination of the Communist party, which in turn was officially atheist. Putin has never stated that he wanted to rebuild the Soviet Union. That is a misquote. He said that the destruction of the Soviet Union was a tragedy for Russians because it left them trapped outside their homeland defenseless against rising nationalism. The Evil Empire now is clearly the New World Order which includes Europe and America. Radical feminism, abortion on demand, sodomite marriage: these are the calling cards of the New World Order. Russia is not perfect but they have been through the totalitarianism that the West is now pursuing and they want no part of a return to anti-Christian values.</text:p>
            <table:table table:name="Table11" table:style-name="Table11">
              <table:table-column table:style-name="Table11.A"/>
              <table:table-column table:style-name="Table11.B"/>
              <table:table-row>
                <table:table-cell table:style-name="Table11.A1" office:value-type="string">
                  <text:p text:style-name="Table_20_Contents">Comment: <text:a xlink:type="simple" xlink:href="http://www.creators.com/opinion/pat-buchanan/whose-side-is-god-on-now.html#comment167080"><text:span text:style-name="T1">#8</text:span></text:a><text:line-break/>Posted by: lerenaud <text:line-break/>Fri Apr 4, 2014 1:43 AM</text:p>
                </table:table-cell>
                <table:table-cell table:style-name="Table1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 text:anchor-type="as-char" svg:width="0.1665in" svg:height="0.1665in" draw:z-index="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081"/>How can an imaginary being be on anyone's side?</text:p>
            <table:table table:name="Table12" table:style-name="Table12">
              <table:table-column table:style-name="Table12.A"/>
              <table:table-column table:style-name="Table12.B"/>
              <table:table-row>
                <table:table-cell table:style-name="Table12.A1" office:value-type="string">
                  <text:p text:style-name="Table_20_Contents">Comment: <text:a xlink:type="simple" xlink:href="http://www.creators.com/opinion/pat-buchanan/whose-side-is-god-on-now.html#comment167081"><text:span text:style-name="T1">#9</text:span></text:a><text:line-break/>Posted by: Shuh Theed <text:line-break/>Fri Apr 4, 2014 2:53 AM</text:p>
                </table:table-cell>
                <table:table-cell table:style-name="Table1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 text:anchor-type="as-char" svg:width="0.1665in" svg:height="0.1665in" draw:z-index="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82"/>Re: Masako<text:line-break/>If the old soviet union was an evil empire and was dissolved then praise be to YHVH! If a new leader is willing to stand up and glorify the Lord, then may he be blessed!</text:p>
            <table:table table:name="Table13" table:style-name="Table13">
              <table:table-column table:style-name="Table13.A"/>
              <table:table-column table:style-name="Table13.B"/>
              <table:table-row>
                <table:table-cell table:style-name="Table13.A1" office:value-type="string">
                  <text:p text:style-name="Table_20_Contents">Comment: <text:a xlink:type="simple" xlink:href="http://www.creators.com/opinion/pat-buchanan/whose-side-is-god-on-now.html#comment167082"><text:span text:style-name="T1">#10</text:span></text:a><text:line-break/>Posted by: ScottyJ <text:line-break/>Fri Apr 4, 2014 3:09 AM</text:p>
                </table:table-cell>
                <table:table-cell table:style-name="Table1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 text:anchor-type="as-char" svg:width="0.1665in" svg:height="0.1665in" draw:z-index="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084"/>I fear America has become the new Babylon. We are wicked, lawless pagans. We celebrate pagan holidays, we idolize everything but the Lord, we praise ourselves, we are arrogant and selfish. We have murdered 55 million babies by abortion. Our priests torture little boys, our leaders are corrupt, we have removed God from our public places and from our hearts. We must repent and go back to the Lord on His terms.</text:p>
            <table:table table:name="Table14" table:style-name="Table14">
              <table:table-column table:style-name="Table14.A"/>
              <table:table-column table:style-name="Table14.B"/>
              <table:table-row>
                <table:table-cell table:style-name="Table14.A1" office:value-type="string">
                  <text:p text:style-name="Table_20_Contents">Comment: <text:a xlink:type="simple" xlink:href="http://www.creators.com/opinion/pat-buchanan/whose-side-is-god-on-now.html#comment167084"><text:span text:style-name="T1">#11</text:span></text:a><text:line-break/>Posted by: ScottyJ <text:line-break/>Fri Apr 4, 2014 3:16 AM</text:p>
                </table:table-cell>
                <table:table-cell table:style-name="Table1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 text:anchor-type="as-char" svg:width="0.1665in" svg:height="0.1665in" draw:z-index="1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85"/>The factual errors, contradictions and absurdities are so<text:line-break/>numerous.<text:line-break/><text:line-break/>(1)Buchanan cites the baptism of an ancient prince on<text:line-break/>Crimean territory as justification for annexing Crimea. But Moskovia hadn't<text:line-break/>come into existence until four centuries later. The Russian language didn't<text:line-break/>even exist then. This line of reasoning is absurd.<text:line-break/><text:line-break/>(2) The "decadent" West is producing most of the<text:line-break/><text:soft-page-break/>world's leading technologies and drawing immigration from all corners of the<text:line-break/>world, including Russia itself, which is in a demographic downward spiral.<text:line-break/><text:line-break/>(3) The "Godly City" of Moscow has among the<text:line-break/>highest corruption rates in the world.<text:line-break/><text:line-break/>(4) Evangelical Christians and Protestants are among the<text:line-break/>most persecuted groups in "Christian" Russia. Buchanan would find<text:line-break/>almost no Catholic churches to attend beyond Moscow if he lived in Russia.<text:line-break/><text:line-break/>(5) Putin criticizes the same Bolsheviks whose historical<text:line-break/>legacy he renewed when taking office, even reviving the Stalin cult which had<text:line-break/>been buried by Khrushchev. Putin himself was a Bolshevik!<text:line-break/><text:line-break/>(6) If there's no difference between Ukraine and Russia (as<text:line-break/>Putin alleges), then it would make no difference that Crimea belongs to Ukraine<text:line-break/>and there would be no need to annex it.<text:line-break/><text:line-break/>The list goes on.</text:p>
            <table:table table:name="Table15" table:style-name="Table15">
              <table:table-column table:style-name="Table15.A"/>
              <table:table-column table:style-name="Table15.B"/>
              <table:table-row>
                <table:table-cell table:style-name="Table15.A1" office:value-type="string">
                  <text:p text:style-name="Table_20_Contents">Comment: <text:a xlink:type="simple" xlink:href="http://www.creators.com/opinion/pat-buchanan/whose-side-is-god-on-now.html#comment167085"><text:span text:style-name="T1">#12</text:span></text:a><text:line-break/>Posted by: Zenon Zawada <text:line-break/>Fri Apr 4, 2014 3:26 AM</text:p>
                </table:table-cell>
                <table:table-cell table:style-name="Table1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 text:anchor-type="as-char" svg:width="0.1665in" svg:height="0.1665in" draw:z-index="1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087"/>Seems like strange reasoning to me. Salvation is individualized.</text:p>
            <table:table table:name="Table16" table:style-name="Table16">
              <table:table-column table:style-name="Table16.A"/>
              <table:table-column table:style-name="Table16.B"/>
              <table:table-row>
                <table:table-cell table:style-name="Table16.A1" office:value-type="string">
                  <text:p text:style-name="Table_20_Contents">Comment: <text:a xlink:type="simple" xlink:href="http://www.creators.com/opinion/pat-buchanan/whose-side-is-god-on-now.html#comment167087"><text:span text:style-name="T1">#13</text:span></text:a><text:line-break/>Posted by: Sodacrackers2 <text:line-break/>Fri Apr 4, 2014 3:37 AM</text:p>
                </table:table-cell>
                <table:table-cell table:style-name="Table1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 text:anchor-type="as-char" svg:width="0.1665in" svg:height="0.1665in" draw:z-index="1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93"/>Re: Zenon Zawada<text:line-break/>You have obviously never been to Russia. There is a thriving and growing Catholic community in St. Petersburg. And most of the rest of your information is false, as well.</text:p>
            <table:table table:name="Table17" table:style-name="Table17">
              <table:table-column table:style-name="Table17.A"/>
              <table:table-column table:style-name="Table17.B"/>
              <table:table-row>
                <table:table-cell table:style-name="Table17.A1" office:value-type="string">
                  <text:p text:style-name="Table_20_Contents">Comment: <text:a xlink:type="simple" xlink:href="http://www.creators.com/opinion/pat-buchanan/whose-side-is-god-on-now.html#comment167093"><text:span text:style-name="T1">#14</text:span></text:a><text:line-break/>Posted by: lerenaud <text:line-break/>Fri Apr 4, 2014 3:54 AM</text:p>
                </table:table-cell>
                <table:table-cell table:style-name="Table1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 text:anchor-type="as-char" svg:width="0.1665in" svg:height="0.1665in" draw:z-index="1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094"/>Re: Zenon Zawada<text:line-break/><text:line-break/>Judengeist...<text:line-break/><text:line-break/>judaic bolshevist mammonism (baphomet) m= mahomet (muslim botherhood)<text:line-break/><text:line-break/>same devil</text:p>
            <table:table table:name="Table18" table:style-name="Table18">
              <table:table-column table:style-name="Table18.A"/>
              <table:table-column table:style-name="Table18.B"/>
              <table:table-row>
                <table:table-cell table:style-name="Table18.A1" office:value-type="string">
                  <text:p text:style-name="Table_20_Contents">Comment: <text:a xlink:type="simple" xlink:href="http://www.creators.com/opinion/pat-buchanan/whose-side-is-god-on-now.html#comment167094"><text:span text:style-name="T1">#15</text:span></text:a><text:line-break/>Posted by: Winston Blake <text:line-break/>Fri Apr 4, 2014 4:01 AM</text:p>
                </table:table-cell>
                <table:table-cell table:style-name="Table1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 text:anchor-type="as-char" svg:width="0.1665in" svg:height="0.1665in" draw:z-index="1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098"/>Putin isn't trying to bring back the Soviet Union. He wants a return of the Russian Empire, if you will, and him fulfilling the role of the Czar. I don't think Putin is a nice man by any means, but he is a shrewd political operator, and he knows the importance of religion in maintaining a stable and prosperous nation.</text:p>
            <table:table table:name="Table19" table:style-name="Table19">
              <table:table-column table:style-name="Table19.A"/>
              <table:table-column table:style-name="Table19.B"/>
              <table:table-row>
                <table:table-cell table:style-name="Table19.A1" office:value-type="string">
                  <text:p text:style-name="Table_20_Contents">Comment: <text:a xlink:type="simple" xlink:href="http://www.creators.com/opinion/pat-buchanan/whose-side-is-god-on-now.html#comment167098"><text:span text:style-name="T1">#16</text:span></text:a><text:line-break/>Posted by: Heartland Patriot <text:line-break/>Fri Apr 4, 2014 4:28 AM</text:p>
                </table:table-cell>
                <table:table-cell table:style-name="Table1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7" text:anchor-type="as-char" svg:width="0.1665in" svg:height="0.1665in" draw:z-index="1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01"/>Did it ever occur to Pat Buchanan that Putin is using Christian rhetoric to further his own nationalistic ambitions. Throughout history world leaders have attempted to use God and Christianity to wage war and persecute their political enemies.Vladimer Putin is no defender of the faith. Putin is for Putin.</text:p>
            <table:table table:name="Table20" table:style-name="Table20">
              <table:table-column table:style-name="Table20.A"/>
              <table:table-column table:style-name="Table20.B"/>
              <table:table-row>
                <table:table-cell table:style-name="Table20.A1" office:value-type="string">
                  <text:p text:style-name="Table_20_Contents">Comment: <text:a xlink:type="simple" xlink:href="http://www.creators.com/opinion/pat-buchanan/whose-side-is-god-on-now.html#comment167101"><text:span text:style-name="T1">#17</text:span></text:a><text:line-break/><text:soft-page-break/>Posted by: William Patrick <text:line-break/>Fri Apr 4, 2014 4:53 AM</text:p>
                </table:table-cell>
                <table:table-cell table:style-name="Table2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8" text:anchor-type="as-char" svg:width="0.1665in" svg:height="0.1665in" draw:z-index="1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04"/>Re: Masako the irin Curtain is descending on the Fruited Plain and all points east and west ....When Putin speakes reverently of the people who founded the former United States of America and I see the jackass in the White House and Criminals Attorney General. And the Soros neo-cons running the program behind the scenes..I'll take Putin</text:p>
            <table:table table:name="Table21" table:style-name="Table21">
              <table:table-column table:style-name="Table21.A"/>
              <table:table-column table:style-name="Table21.B"/>
              <table:table-row>
                <table:table-cell table:style-name="Table21.A1" office:value-type="string">
                  <text:p text:style-name="Table_20_Contents">Comment: <text:a xlink:type="simple" xlink:href="http://www.creators.com/opinion/pat-buchanan/whose-side-is-god-on-now.html#comment167104"><text:span text:style-name="T1">#18</text:span></text:a><text:line-break/>Posted by: David Baker <text:line-break/>Fri Apr 4, 2014 5:03 AM</text:p>
                </table:table-cell>
                <table:table-cell table:style-name="Table2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9" text:anchor-type="as-char" svg:width="0.1665in" svg:height="0.1665in" draw:z-index="1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07"/>Re: Zenon Zawada . . . Leads in technology? Who cares about that when our morals are going down the toilet? We may be advancing technologically, but are regressing socially, morally, and spiritually. As far as your immigration point . . . that only proves Buchannan's point. All of the decadents are heading here where they can practice their deviance without interference.</text:p>
            <table:table table:name="Table22" table:style-name="Table22">
              <table:table-column table:style-name="Table22.A"/>
              <table:table-column table:style-name="Table22.B"/>
              <table:table-row>
                <table:table-cell table:style-name="Table22.A1" office:value-type="string">
                  <text:p text:style-name="Table_20_Contents">Comment: <text:a xlink:type="simple" xlink:href="http://www.creators.com/opinion/pat-buchanan/whose-side-is-god-on-now.html#comment167107"><text:span text:style-name="T1">#19</text:span></text:a><text:line-break/>Posted by: James B. <text:line-break/>Fri Apr 4, 2014 5:28 AM</text:p>
                </table:table-cell>
                <table:table-cell table:style-name="Table2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0" text:anchor-type="as-char" svg:width="0.1665in" svg:height="0.1665in" draw:z-index="1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08"/>Re: Masako<text:line-break/>First off it is prophet not "profit".<text:line-break/>It is a shame that we as a people seem to have lost the ability to dialog and try to understand and respect the way another thinks. You are simply a bomb thrower Masako. You bring nothing of substance to the discussion. For the most part I don't agree with Bucannan on a lot of issues but he does make me think. And in thinking about things my support of lack of support is not knee jerk.<text:line-break/>I see where the "tolerant" people have forced one of the leaders of Firefox out because he supported Prop 8 in CA several years ago. I have to commend Bozel and his webpage as you can't access it via Firefox now due to this intolerance. Here is a reading from Wisdom Chapter 2 that says it all to you tolerant Liberals :-(<text:line-break/>[12] "Let us lie in wait for the righteous man,<text:line-break/>because he is inconvenient to us and opposes our actions;<text:line-break/>he reproaches us for sins against the law,<text:line-break/>and accuses us of sins against our training.<text:line-break/>[13] He professes to have knowledge of God,<text:line-break/>and calls himself a child of the Lord.<text:line-break/>[14] He became to us a reproof of our thoughts;<text:line-break/>[15] the very sight of him is a burden to us,<text:line-break/>because his manner of life is unlike that of others,<text:line-break/>and his ways are strange.<text:line-break/>[16] We are considered by him as something base,<text:line-break/>and he avoids our ways as unclean;<text:line-break/>he calls the last end of the righteous happy,<text:line-break/>and boasts that God is his father.<text:line-break/>[17] Let us see if his words are true,<text:line-break/>and let us test what will happen at the end of his life;<text:line-break/>[18] for if the righteous man is God's son, he will help him,<text:line-break/>and will deliver him from the hand of his adversaries.<text:line-break/>[19] Let us test him with insult and torture,<text:line-break/>that we may find out how gentle he is,<text:line-break/>and make trial of his forbearance.<text:line-break/>[20] Let us condemn him to a shameful death,<text:line-break/>for, according to what he says, he will be protected."<text:line-break/>[21] Thus they reasoned, but they were led astray,<text:line-break/>for their wickedness blinded them,</text:p>
            <table:table table:name="Table23" table:style-name="Table23">
              <table:table-column table:style-name="Table23.A"/>
              <table:table-column table:style-name="Table23.B"/>
              <table:table-row>
                <table:table-cell table:style-name="Table23.A1" office:value-type="string">
                  <text:p text:style-name="Table_20_Contents">Comment: <text:a xlink:type="simple" xlink:href="http://www.creators.com/opinion/pat-buchanan/whose-side-is-god-on-now.html#comment167108"><text:span text:style-name="T1">#20</text:span></text:a><text:line-break/>Posted by: 02000 <text:line-break/>Fri Apr 4, 2014 5:30 AM</text:p>
                </table:table-cell>
                <table:table-cell table:style-name="Table2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1" text:anchor-type="as-char" svg:width="0.1665in" svg:height="0.1665in" draw:z-index="1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ext:soft-page-break/>
        <table:table-row>
          <table:table-cell table:style-name="Table3.A2" table:number-columns-spanned="2" office:value-type="string">
            <text:p text:style-name="P13"><text:bookmark text:name="comment167109"/>Re: FounderChurch<text:line-break/>Me too Pat! You are spot on!</text:p>
            <table:table table:name="Table24" table:style-name="Table24">
              <table:table-column table:style-name="Table24.A"/>
              <table:table-column table:style-name="Table24.B"/>
              <table:table-row>
                <table:table-cell table:style-name="Table24.A1" office:value-type="string">
                  <text:p text:style-name="Table_20_Contents">Comment: <text:a xlink:type="simple" xlink:href="http://www.creators.com/opinion/pat-buchanan/whose-side-is-god-on-now.html#comment167109"><text:span text:style-name="T1">#21</text:span></text:a><text:line-break/>Posted by: A Creggy <text:line-break/>Fri Apr 4, 2014 5:31 AM</text:p>
                </table:table-cell>
                <table:table-cell table:style-name="Table2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2" text:anchor-type="as-char" svg:width="0.1665in" svg:height="0.1665in" draw:z-index="2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11"/>The American People have not been told much about Russia. The way that the authorities in every village, town and city in Russia showed that the Communists were gone was by rebuilding or building a church for the Russian Orthodox Church. I have spent a lot of time in Russia since 1991 and it is my opinion that the strongest single entity in Russia is its church. President Putin is by all indications a devout Christian and has been for years. He wears a cross given to him by his mother. <text:line-break/>The fact is that when Andropov took over the KGB in 1968 he was going to win the Cold War. His KGB recruited the very best the Soviet Union had and a KGB Officer had no restrictions on information that they could access. I am convinced from my experiences in Russia that it was the Russian Orthodox Church that subverted the KGB and ended communism in Russia. WARNING do not believe anything about Russia that you hear or read in the American main stream media!!!!</text:p>
            <table:table table:name="Table25" table:style-name="Table25">
              <table:table-column table:style-name="Table25.A"/>
              <table:table-column table:style-name="Table25.B"/>
              <table:table-row>
                <table:table-cell table:style-name="Table25.A1" office:value-type="string">
                  <text:p text:style-name="Table_20_Contents">Comment: <text:a xlink:type="simple" xlink:href="http://www.creators.com/opinion/pat-buchanan/whose-side-is-god-on-now.html#comment167111"><text:span text:style-name="T1">#22</text:span></text:a><text:line-break/>Posted by: Robert Kallenberg <text:line-break/>Fri Apr 4, 2014 5:35 AM</text:p>
                </table:table-cell>
                <table:table-cell table:style-name="Table2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3" text:anchor-type="as-char" svg:width="0.1665in" svg:height="0.1665in" draw:z-index="2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12"/>To Masako: Christ is neither a 'profit' nor a prophet, he is the Son of God. Those who believe this will not support paganism<text:line-break/>To Zawada; the 'decadent' west produced most of its great technologies before it was decadent. From the sewing machine, the cotton gin, vulcanized rubber, (Edison's light bulb, phonograph, ticker tape, sonar, the modern industrial research laboratory), the Wright brothers airplane, Charles Lindburgh crossing the ocean, (Henry Ford: dividing roads for bi directional traffic, the first passenger airplane with lighted runways, the modern assembly line), antibiotics, moon landing, atomic bomb, even the internet, the world changing discovery came from pre pagan America. In our largest cities, majority of skyscrapers are aging, many created before the great depression. The pagans have dumbed down schools, replacing the constraint of morality with hedonism, encouraged drug use, regulating so that start up companies are at a shocking low compared to 30 years ago. IBM is a shell of the past, is dumping its R&amp;D facility, GE moving R&amp;D to China, Obama shut down NASA so we pay Russia to reach the space station, and NASA is looking to lease off its old launch pad. <text:line-break/>The hedonists are living off the great works of the moral generations that preceded them, and running up debt that will be paid in a bankrupt nation sale. I pray Putin will keep Russia from the corruption. <text:line-break/>I agree with Buchanan. Those who do not believe in higher moral law are seduced by hedonism, which has no moral limits. Hedonism leads to nihilism, and no nation survives long when the purpose of life is mere pleasure, sex, drugs, and power</text:p>
            <table:table table:name="Table26" table:style-name="Table26">
              <table:table-column table:style-name="Table26.A"/>
              <table:table-column table:style-name="Table26.B"/>
              <table:table-row>
                <table:table-cell table:style-name="Table26.A1" office:value-type="string">
                  <text:p text:style-name="Table_20_Contents">Comment: <text:a xlink:type="simple" xlink:href="http://www.creators.com/opinion/pat-buchanan/whose-side-is-god-on-now.html#comment167112"><text:span text:style-name="T1">#23</text:span></text:a><text:line-break/>Posted by: enterest <text:line-break/>Fri Apr 4, 2014 5:36 AM</text:p>
                </table:table-cell>
                <table:table-cell table:style-name="Table2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4" text:anchor-type="as-char" svg:width="0.1665in" svg:height="0.1665in" draw:z-index="2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13"/>If you think Russia, weather as a Russian Empire or Soviet Union, ever held in high regard the Christian values then I have issues with you. First of all you really need to get educated on Russia. (Mr. Buchanan seems to know a lot about this part of the world but he always manipulates facts for his own benefits.) Mass murders are not exclusive only to Soviet Union. Russian Empire also has a long list of genocide events. For example: Massacre of Praga where Russian troops tortured, raped and then murdered 20,000 inhabitants of Warsaw's borough, Praga. It is a popular believe, officially disputed by Russian historians, that Russian general Suvorov ordered the slaughter to break the morale of defenders of Warsaw. And it worked. To spare Warsaw the fate of its eastern suburb, General Tomasz Wawrzecki decided to withdraw his remaining forces and Warsaw was captured by the Russians with little or no opposition.<text:line-break/>Also, Russian Orthodox Church has a history of intolerance against Jews, Catholics and members of other Orthodox churches on territories occupied by Russia. I won't even mention Protestant churches. Where do you think the word POGROM come from? It's Russian word (translates to: destruction, devastation (of a town, country, etc.). Look it up.<text:line-break/>The tendencies to brutally oppress it's own people didn't just come to Russia from the thin air. Actually it has a long dark history there. So, picturing Russia as the last defender of Christianity and our Christian <text:soft-page-break/>values is a HUGE MISTAKE. I rather would take my chances here in America. <text:line-break/>If Mr. Buchanan decides to move to Russia he has my blessing.</text:p>
            <table:table table:name="Table27" table:style-name="Table27">
              <table:table-column table:style-name="Table27.A"/>
              <table:table-column table:style-name="Table27.B"/>
              <table:table-row>
                <table:table-cell table:style-name="Table27.A1" office:value-type="string">
                  <text:p text:style-name="Table_20_Contents">Comment: <text:a xlink:type="simple" xlink:href="http://www.creators.com/opinion/pat-buchanan/whose-side-is-god-on-now.html#comment167113"><text:span text:style-name="T1">#24</text:span></text:a><text:line-break/>Posted by: Kris T. <text:line-break/>Fri Apr 4, 2014 5:39 AM</text:p>
                </table:table-cell>
                <table:table-cell table:style-name="Table2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5" text:anchor-type="as-char" svg:width="0.1665in" svg:height="0.1665in" draw:z-index="2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18"/>eThe world has indeed turned upside down when the former implacable, anti-communist Pat Buchanan, becomes just another 'useful idiot' for the Kremlin propaganda machine.<text:line-break/>Putin, the cold blooded murderer who staged the 'Russian 9/11' in a brilliant feat to ascend to power over the drunken Boris Yeltsin, is quite clearly only a 'Christian' in the same sense that Norwegian mass murderer, Anders Breivik is. That is to say, he's white. 'Christian' is merely a code word for Caucasian. <text:line-break/>The problem we have in the west is not gay marriage, drugs, pornography, etc. (Putting Oscar Wilde in jail didn't save the British Empire, either.) It's that we've been at the top of the global pecking order for so long that we're too fat, dumb and happy to notice that we have all too real rivals to the throne. <text:line-break/>We, like virtually every other society that reached the top, are convinced that we got here by divine intervention, and thus, we are God's chosen people. So, like the Rome and Byzantium before us, we are hyper focused on our internal 'enemies', while the barbarians clamber at the gate, unnoticed by all but a few 'cranks'. <text:line-break/>If we should thank Putin for anything, it is for being a canary in the coalmine of western demise. Putin is a very sound strategist making a big gamble with a very weak hand. We should use his outrageous gambit to smack him down in every theater. Arm and support with intelligence everyone opposed to Assad/Iran/Hezbollah, massively fortify Poland and Czech Republic, clamp down hard on his crony/oligarch's travel &amp; finance, Frack in the US like there's no tomorrow and start exporting oil &amp; gas to Europe (which not coincidentally, would also steal our money back from some of the world's biggest a*sholes, like Saudi, Venezuela, et al.) </text:p>
            <table:table table:name="Table28" table:style-name="Table28">
              <table:table-column table:style-name="Table28.A"/>
              <table:table-column table:style-name="Table28.B"/>
              <table:table-row>
                <table:table-cell table:style-name="Table28.A1" office:value-type="string">
                  <text:p text:style-name="Table_20_Contents">Comment: <text:a xlink:type="simple" xlink:href="http://www.creators.com/opinion/pat-buchanan/whose-side-is-god-on-now.html#comment167118"><text:span text:style-name="T1">#25</text:span></text:a><text:line-break/>Posted by: Dan Sullivan <text:line-break/>Fri Apr 4, 2014 6:03 AM</text:p>
                </table:table-cell>
                <table:table-cell table:style-name="Table2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6" text:anchor-type="as-char" svg:width="0.1665in" svg:height="0.1665in" draw:z-index="2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19"/>Well, one thing is very clear, Putin has out smarted Obama at every move and has paInted America as the bad guys. One thing is very clear, Russia, especially Putin, can't be trusted and until America get a new leader everything is up for grabs.</text:p>
            <table:table table:name="Table29" table:style-name="Table29">
              <table:table-column table:style-name="Table29.A"/>
              <table:table-column table:style-name="Table29.B"/>
              <table:table-row>
                <table:table-cell table:style-name="Table29.A1" office:value-type="string">
                  <text:p text:style-name="Table_20_Contents">Comment: <text:a xlink:type="simple" xlink:href="http://www.creators.com/opinion/pat-buchanan/whose-side-is-god-on-now.html#comment167119"><text:span text:style-name="T1">#26</text:span></text:a><text:line-break/>Posted by: toledofan <text:line-break/>Fri Apr 4, 2014 6:09 AM</text:p>
                </table:table-cell>
                <table:table-cell table:style-name="Table2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7" text:anchor-type="as-char" svg:width="0.1665in" svg:height="0.1665in" draw:z-index="2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20"/>Pat likes to stir the pot so let the debate begin. He's right about one thing overall and you'll miss it shooting first... Putin understands that Russia is a nation deeply rooted in peasant values. The history of Russia is one of hardship and orthodox religion helped them cope. He has indeed tapped into that vibe. He openly wears a cross on his bare chest. He's all about image in a very clever way. The comparisons to Hitler won't stick. He doesn't have to fire a shot because those Crimeans ran to him waving the Russian flag with tears of joy. He played this brilliantly - no heavy hand required.</text:p>
            <table:table table:name="Table30" table:style-name="Table30">
              <table:table-column table:style-name="Table30.A"/>
              <table:table-column table:style-name="Table30.B"/>
              <table:table-row>
                <table:table-cell table:style-name="Table30.A1" office:value-type="string">
                  <text:p text:style-name="Table_20_Contents">Comment: <text:a xlink:type="simple" xlink:href="http://www.creators.com/opinion/pat-buchanan/whose-side-is-god-on-now.html#comment167120"><text:span text:style-name="T1">#27</text:span></text:a><text:line-break/>Posted by: Kat Marie <text:line-break/>Fri Apr 4, 2014 6:12 AM</text:p>
                </table:table-cell>
                <table:table-cell table:style-name="Table3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8" text:anchor-type="as-char" svg:width="0.1665in" svg:height="0.1665in" draw:z-index="2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27"/>And yet, Russia in the end comes in as the enemy of God and God's people and is utterly destroyed in a certain field in Israel. Also, I have a hard time believing that the Lord is backing this cynical manipulative would-be dictator. For Putin it is a power move. Russians? Where and when have they chosen to follow the Lord as a people? Their leaders repudiation of the West carries weight ONLY because it salves the wounded pride of a failed nation and culture, NOT because Russia is having a Christ-centered revival. Buchanan, you are nuts and naive and bitter.</text:p>
            <table:table table:name="Table31" table:style-name="Table31">
              <table:table-column table:style-name="Table31.A"/>
              <table:table-column table:style-name="Table31.B"/>
              <table:table-row>
                <table:table-cell table:style-name="Table31.A1" office:value-type="string">
                  <text:p text:style-name="Table_20_Contents">Comment: <text:a xlink:type="simple" xlink:href="http://www.creators.com/opinion/pat-buchanan/whose-side-is-god-on-now.html#comment167127"><text:span text:style-name="T1">#28</text:span></text:a><text:line-break/>Posted by: MickeyOregon <text:line-break/>Fri Apr 4, 2014 7:05 AM</text:p>
                </table:table-cell>
                <table:table-cell table:style-name="Table3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29" text:anchor-type="as-char" svg:width="0.1665in" svg:height="0.1665in" draw:z-index="2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30"/>Re: Masako<text:line-break/><text:soft-page-break/>you are not a critical thinker, and seem capable only of linear thinking, not able to understand the difference between past and present, social and political change, and behind-the-scenes plutocratic manipulation. you are simply a relativist, and i pity your brainwashed inability to see beyond what you've been spoon-fed. even a secularist can see the truth of what Mr. Buchanan is saying. i applaud his rational, sensible approach and decry your stubborn ignorance.</text:p>
            <table:table table:name="Table32" table:style-name="Table32">
              <table:table-column table:style-name="Table32.A"/>
              <table:table-column table:style-name="Table32.B"/>
              <table:table-row>
                <table:table-cell table:style-name="Table32.A1" office:value-type="string">
                  <text:p text:style-name="Table_20_Contents">Comment: <text:a xlink:type="simple" xlink:href="http://www.creators.com/opinion/pat-buchanan/whose-side-is-god-on-now.html#comment167130"><text:span text:style-name="T1">#29</text:span></text:a><text:line-break/>Posted by: oquities <text:line-break/>Fri Apr 4, 2014 7:14 AM</text:p>
                </table:table-cell>
                <table:table-cell table:style-name="Table3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0" text:anchor-type="as-char" svg:width="0.1665in" svg:height="0.1665in" draw:z-index="2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32"/>Here is how to look at it...<text:line-break/><text:line-break/>The Enlightened West says a) There is one God and b) There is one civil society, the West's Liberty, which is mutual dedication to self-restraint, self-correction and firm belief that leaders are not angels, and must be counter-checked against deification.<text:line-break/><text:line-break/>Progtards say c) There is NO God and d) There is one civil society, the one that is the antipode of Western Liberty's dedication to self-restraint, the only thing to mutually pledge to is to destroy Western Liberty's precepts.<text:line-break/><text:line-break/>Putin says e) There is One Russian Orthodox God and f) I, Putin, am King, bow down.... NOW! Where is my Hot Chick, Fast Armored Tank and photographer... do I look good in this Batman costume?<text:line-break/><text:line-break/>Extreme Muslims say g) There is one God, the one Allah describes and h) there is one civil society, Shariah Law, let's go kill some dishonorable daughters! And deny women the vote! And kill every heathen that won't submit, praise Allah.</text:p>
            <table:table table:name="Table33" table:style-name="Table33">
              <table:table-column table:style-name="Table33.A"/>
              <table:table-column table:style-name="Table33.B"/>
              <table:table-row>
                <table:table-cell table:style-name="Table33.A1" office:value-type="string">
                  <text:p text:style-name="Table_20_Contents">Comment: <text:a xlink:type="simple" xlink:href="http://www.creators.com/opinion/pat-buchanan/whose-side-is-god-on-now.html#comment167132"><text:span text:style-name="T1">#30</text:span></text:a><text:line-break/>Posted by: Robert Winkler Burke <text:line-break/>Fri Apr 4, 2014 7:18 AM</text:p>
                </table:table-cell>
                <table:table-cell table:style-name="Table3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1" text:anchor-type="as-char" svg:width="0.1665in" svg:height="0.1665in" draw:z-index="2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33"/>For a very long time now I have wondered just what drugs are being used in Washington, DC. The mentality for years has been of "self serving, get wealthy ASAP, and lie, lie lie to the Stupid American Public". Even more disgusting is the "outside influence in our voting by wealthy degenerates" and by the use of corrupted voting machines owned by George Soros. The leadership of our country is a very bad joke which has, and will continue to, cause untold misery and death.<text:line-break/>Our leadership is evil and voting will not change that. "I have met the enemy and they is us."</text:p>
            <table:table table:name="Table34" table:style-name="Table34">
              <table:table-column table:style-name="Table34.A"/>
              <table:table-column table:style-name="Table34.B"/>
              <table:table-row>
                <table:table-cell table:style-name="Table34.A1" office:value-type="string">
                  <text:p text:style-name="Table_20_Contents">Comment: <text:a xlink:type="simple" xlink:href="http://www.creators.com/opinion/pat-buchanan/whose-side-is-god-on-now.html#comment167133"><text:span text:style-name="T1">#31</text:span></text:a><text:line-break/>Posted by: Hairy Potter <text:line-break/>Fri Apr 4, 2014 7:19 AM</text:p>
                </table:table-cell>
                <table:table-cell table:style-name="Table3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2" text:anchor-type="as-char" svg:width="0.1665in" svg:height="0.1665in" draw:z-index="3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34"/>Yes because a divine being cares about your politics and what country you come from, dam people are stupid</text:p>
            <table:table table:name="Table35" table:style-name="Table35">
              <table:table-column table:style-name="Table35.A"/>
              <table:table-column table:style-name="Table35.B"/>
              <table:table-row>
                <table:table-cell table:style-name="Table35.A1" office:value-type="string">
                  <text:p text:style-name="Table_20_Contents">Comment: <text:a xlink:type="simple" xlink:href="http://www.creators.com/opinion/pat-buchanan/whose-side-is-god-on-now.html#comment167134"><text:span text:style-name="T1">#32</text:span></text:a><text:line-break/>Posted by: shinchan509 <text:line-break/>Fri Apr 4, 2014 7:22 AM</text:p>
                </table:table-cell>
                <table:table-cell table:style-name="Table3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3" text:anchor-type="as-char" svg:width="0.1665in" svg:height="0.1665in" draw:z-index="3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36"/>Read Eziekel 38, 39 if you want to see where Rush or Russia stands with Gods prophetic time line.. America is on the wrong side also with the blatant divoce from God Precepts.</text:p>
            <table:table table:name="Table36" table:style-name="Table36">
              <table:table-column table:style-name="Table36.A"/>
              <table:table-column table:style-name="Table36.B"/>
              <table:table-row>
                <table:table-cell table:style-name="Table36.A1" office:value-type="string">
                  <text:p text:style-name="Table_20_Contents">Comment: <text:a xlink:type="simple" xlink:href="http://www.creators.com/opinion/pat-buchanan/whose-side-is-god-on-now.html#comment167136"><text:span text:style-name="T1">#33</text:span></text:a><text:line-break/>Posted by: watchers on the wall <text:line-break/>Fri Apr 4, 2014 7:26 AM</text:p>
                </table:table-cell>
                <table:table-cell table:style-name="Table3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4" text:anchor-type="as-char" svg:width="0.1665in" svg:height="0.1665in" draw:z-index="3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37"/>If you remember the book of Daniel the king of the north will contend with the south. RUSSIA is part of the North, America and brittain the true last Rome (morally decayed like ancient Rome) is the South. The south will win then Armagedon begins(Gods war). There is no nation on earth part of Jesus Kingdom, he said," My Kingdom is no part of this world" . His kingdom will crush all these kingdom Daniel 2:44. So this is trick from Russua,, look at his best friend China. CHINA is an ungodly nation. BUCHANNAN STOP MISLEADING PEOPLE you used to make a tiny bit of sense, now your just like this Russian <text:soft-page-break/>leader, a misleader.</text:p>
            <table:table table:name="Table37" table:style-name="Table37">
              <table:table-column table:style-name="Table37.A"/>
              <table:table-column table:style-name="Table37.B"/>
              <table:table-row>
                <table:table-cell table:style-name="Table37.A1" office:value-type="string">
                  <text:p text:style-name="Table_20_Contents">Comment: <text:a xlink:type="simple" xlink:href="http://www.creators.com/opinion/pat-buchanan/whose-side-is-god-on-now.html#comment167137"><text:span text:style-name="T1">#34</text:span></text:a><text:line-break/>Posted by: carlito <text:line-break/>Fri Apr 4, 2014 7:27 AM</text:p>
                </table:table-cell>
                <table:table-cell table:style-name="Table3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5" text:anchor-type="as-char" svg:width="0.1665in" svg:height="0.1665in" draw:z-index="3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41"/>Pat again makes a very common sense observation. I recently read an article on Fox News.com where it discussed how Putin was allowing the church to grow after being decimated since 1918. The article estimated 70% of the Russian people were members of the Russian Orthodox Church. They are buying into Chirstianity we are trying to snuff it out. Russia has very little national debt we have 17 trillion. Russia has a balance budget we have 500 billion deficit. Russia has more natural resources then any country on earth. Their people live like the Amish. Remember they got to Berlin before we did. Thank of these things before you decide to go over there and kick-ass.</text:p>
            <table:table table:name="Table38" table:style-name="Table38">
              <table:table-column table:style-name="Table38.A"/>
              <table:table-column table:style-name="Table38.B"/>
              <table:table-row>
                <table:table-cell table:style-name="Table38.A1" office:value-type="string">
                  <text:p text:style-name="Table_20_Contents">Comment: <text:a xlink:type="simple" xlink:href="http://www.creators.com/opinion/pat-buchanan/whose-side-is-god-on-now.html#comment167141"><text:span text:style-name="T1">#35</text:span></text:a><text:line-break/>Posted by: gl martin <text:line-break/>Fri Apr 4, 2014 7:51 AM</text:p>
                </table:table-cell>
                <table:table-cell table:style-name="Table3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6" text:anchor-type="as-char" svg:width="0.1665in" svg:height="0.1665in" draw:z-index="3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43"/>God doesn't take sides, and a good Jesuit Catholic like Pat should know that. You are either with Him, or you aren't.<text:line-break/><text:line-break/>As of right now, I don't see any world leaders on His side.</text:p>
            <table:table table:name="Table39" table:style-name="Table39">
              <table:table-column table:style-name="Table39.A"/>
              <table:table-column table:style-name="Table39.B"/>
              <table:table-row>
                <table:table-cell table:style-name="Table39.A1" office:value-type="string">
                  <text:p text:style-name="Table_20_Contents">Comment: <text:a xlink:type="simple" xlink:href="http://www.creators.com/opinion/pat-buchanan/whose-side-is-god-on-now.html#comment167143"><text:span text:style-name="T1">#36</text:span></text:a><text:line-break/>Posted by: Nearboston <text:line-break/>Fri Apr 4, 2014 7:52 AM</text:p>
                </table:table-cell>
                <table:table-cell table:style-name="Table3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7" text:anchor-type="as-char" svg:width="0.1665in" svg:height="0.1665in" draw:z-index="3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45"/>Go Pat! How truth burns the ears of the unbeliever. Keep it up.</text:p>
            <table:table table:name="Table40" table:style-name="Table40">
              <table:table-column table:style-name="Table40.A"/>
              <table:table-column table:style-name="Table40.B"/>
              <table:table-row>
                <table:table-cell table:style-name="Table40.A1" office:value-type="string">
                  <text:p text:style-name="Table_20_Contents">Comment: <text:a xlink:type="simple" xlink:href="http://www.creators.com/opinion/pat-buchanan/whose-side-is-god-on-now.html#comment167145"><text:span text:style-name="T1">#37</text:span></text:a><text:line-break/>Posted by: Buzz Shahan <text:line-break/>Fri Apr 4, 2014 7:59 AM</text:p>
                </table:table-cell>
                <table:table-cell table:style-name="Table4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8" text:anchor-type="as-char" svg:width="0.1665in" svg:height="0.1665in" draw:z-index="3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50"/>More mindless meandering and partial pedagogy. This is not to say that God is not working in Russia (as He is everywhere), but will someone (Pat Buchanan) please elaborate what one has to do with the other? This analysis is incomplete, as it compares the flailing morality of the modern West with the audacity of Russian aggression, merely to suggest that God is on Russia's side? Since when does political and military success equal Godly intervention? I suppose that Barack Obama--who, like Putin, also speaks out of both sides of his mouth--is the Divine visage of a U.S. president, simply because he won re-election and blathers about morality? This is precisely the same kind of logic that Mr. Buchanan lends credence to in the above article. And I like Buchanan, but it is dangerous for him to make these suggestions about Putin and Russia. I, too, am distraught over America's failing moralily but this by no means gives moral compensation to Iran (also anti-LGBT), North Korea, China, or Russia. Just imagine! And since we're bringing God into this, let us not forget that Russia will one day lead a massive Middle Eastern Gog-Magog invasion upon Israel and be utterly destroyed by God and His "mountains" (i.e., nations). Who's side will God be on, then? Certainly not the abortion capital of the world (Russia), home of godless Communism and enemy of Israel.</text:p>
            <table:table table:name="Table41" table:style-name="Table41">
              <table:table-column table:style-name="Table41.A"/>
              <table:table-column table:style-name="Table41.B"/>
              <table:table-row>
                <table:table-cell table:style-name="Table41.A1" office:value-type="string">
                  <text:p text:style-name="Table_20_Contents">Comment: <text:a xlink:type="simple" xlink:href="http://www.creators.com/opinion/pat-buchanan/whose-side-is-god-on-now.html#comment167150"><text:span text:style-name="T1">#38</text:span></text:a><text:line-break/>Posted by: Stephen Alexander <text:line-break/>Fri Apr 4, 2014 8:06 AM</text:p>
                </table:table-cell>
                <table:table-cell table:style-name="Table4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39" text:anchor-type="as-char" svg:width="0.1665in" svg:height="0.1665in" draw:z-index="3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51"/>Re: Masako you call Buchanan an idiot and refer to Putin as a "minnie-Stalin". Putin may be a "mini-Stalin" but history does not record a "Minnie Stalin", though it does record Orestes "Minnie" Minosa, one of baseball's first Latin stars, and the famous "Minnie Mouse'.<text:line-break/>And you call Buchanan an idiot? You're lucky you spelled idiot right. Thank your lucky stars for spell-check.</text:p>
            <table:table table:name="Table42" table:style-name="Table42">
              <table:table-column table:style-name="Table42.A"/>
              <table:table-column table:style-name="Table42.B"/>
              <table:table-row>
                <table:table-cell table:style-name="Table42.A1" office:value-type="string">
                  <text:p text:style-name="Table_20_Contents">Comment: <text:a xlink:type="simple" xlink:href="http://www.creators.com/opinion/pat-buchanan/whose-side-is-god-on-now.html#comment167151"><text:span text:style-name="T1">#39</text:span></text:a><text:line-break/>Posted by: ron roth <text:line-break/>Fri Apr 4, 2014 8:27 AM</text:p>
                </table:table-cell>
                <table:table-cell table:style-name="Table4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0" text:anchor-type="as-char" svg:width="0.1665in" svg:height="0.1665in" draw:z-index="3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54"/>The question is not whose side God is on now, but rather, who is on God's side now. I am not convinced Mr Putin quite fits that bill, but I am quite certain our (US) culture increasingly does not. And with no <text:soft-page-break/>thanks to our Dear Leader. Like Pat,I am very worried about our trajectory. But I am not at all convinced Putin's world is the panacea.</text:p>
            <table:table table:name="Table43" table:style-name="Table43">
              <table:table-column table:style-name="Table43.A"/>
              <table:table-column table:style-name="Table43.B"/>
              <table:table-row>
                <table:table-cell table:style-name="Table43.A1" office:value-type="string">
                  <text:p text:style-name="Table_20_Contents">Comment: <text:a xlink:type="simple" xlink:href="http://www.creators.com/opinion/pat-buchanan/whose-side-is-god-on-now.html#comment167154"><text:span text:style-name="T1">#40</text:span></text:a><text:line-break/>Posted by: dalek <text:line-break/>Fri Apr 4, 2014 8:38 AM</text:p>
                </table:table-cell>
                <table:table-cell table:style-name="Table4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1" text:anchor-type="as-char" svg:width="0.1665in" svg:height="0.1665in" draw:z-index="3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55"/>Interesting because Our Lady of Fatima called for "the conversion of Russia." <text:line-break/>Also recalls Toynbee's observation societies without a spiritual core collapse. Looking at how Christians are persecuted if they disagree with the secular fascists (Mozilla, google, Nabisco issues), I think Putin is right.</text:p>
            <table:table table:name="Table44" table:style-name="Table44">
              <table:table-column table:style-name="Table44.A"/>
              <table:table-column table:style-name="Table44.B"/>
              <table:table-row>
                <table:table-cell table:style-name="Table44.A1" office:value-type="string">
                  <text:p text:style-name="Table_20_Contents">Comment: <text:a xlink:type="simple" xlink:href="http://www.creators.com/opinion/pat-buchanan/whose-side-is-god-on-now.html#comment167155"><text:span text:style-name="T1">#41</text:span></text:a><text:line-break/>Posted by: Darragh22 <text:line-break/>Fri Apr 4, 2014 8:40 AM</text:p>
                </table:table-cell>
                <table:table-cell table:style-name="Table4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2" text:anchor-type="as-char" svg:width="0.1665in" svg:height="0.1665in" draw:z-index="4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59"/>Hate to spoil all the fun, kids, but Scripture tells us that God is not a respecter of nations. Not the US, not Russia, not Belgium or, yes, even Canada. <text:line-break/><text:line-break/>He raises up leaders, He takes them down. God is neither Republican nor Democrat. In both the long and short runs, He calls the shots...not Barack Obama, not Vladimir Putin, not George Soros, not valerie Jarrett and not Pat Buchanan. <text:line-break/><text:line-break/>Why? Because He's God and no one else is or ever could be.</text:p>
            <table:table table:name="Table45" table:style-name="Table45">
              <table:table-column table:style-name="Table45.A"/>
              <table:table-column table:style-name="Table45.B"/>
              <table:table-row>
                <table:table-cell table:style-name="Table45.A1" office:value-type="string">
                  <text:p text:style-name="Table_20_Contents">Comment: <text:a xlink:type="simple" xlink:href="http://www.creators.com/opinion/pat-buchanan/whose-side-is-god-on-now.html#comment167159"><text:span text:style-name="T1">#42</text:span></text:a><text:line-break/>Posted by: MDWhite <text:line-break/>Fri Apr 4, 2014 8:47 AM</text:p>
                </table:table-cell>
                <table:table-cell table:style-name="Table4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3" text:anchor-type="as-char" svg:width="0.1665in" svg:height="0.1665in" draw:z-index="4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63"/>I have to agree with Pat. Putin is the only sane voice sticking up for creational values of family and purity. No politician in the west will win an election without saying they are pro-gay and pro abortion. Even the GOP is shying away from these issues. We have become an emasculated, feminized culture. Good for you Putin. Don't shy away from the natural law written in every man's heart.</text:p>
            <table:table table:name="Table46" table:style-name="Table46">
              <table:table-column table:style-name="Table46.A"/>
              <table:table-column table:style-name="Table46.B"/>
              <table:table-row>
                <table:table-cell table:style-name="Table46.A1" office:value-type="string">
                  <text:p text:style-name="Table_20_Contents">Comment: <text:a xlink:type="simple" xlink:href="http://www.creators.com/opinion/pat-buchanan/whose-side-is-god-on-now.html#comment167163"><text:span text:style-name="T1">#43</text:span></text:a><text:line-break/>Posted by: Marten <text:line-break/>Fri Apr 4, 2014 8:55 AM</text:p>
                </table:table-cell>
                <table:table-cell table:style-name="Table4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4" text:anchor-type="as-char" svg:width="0.1665in" svg:height="0.1665in" draw:z-index="4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6"><text:bookmark text:name="comment167164"/>If Buccanon would read the Bible, he would know whose side God is on? God is on the side of the righteous. That would be God's righteousness.</text:p>
            <table:table table:name="Table47" table:style-name="Table47">
              <table:table-column table:style-name="Table47.A"/>
              <table:table-column table:style-name="Table47.B"/>
              <table:table-row>
                <table:table-cell table:style-name="Table47.A1" office:value-type="string">
                  <text:p text:style-name="Table_20_Contents">Comment: <text:a xlink:type="simple" xlink:href="http://www.creators.com/opinion/pat-buchanan/whose-side-is-god-on-now.html#comment167164"><text:span text:style-name="T1">#44</text:span></text:a><text:line-break/>Posted by: Rick Morrow <text:line-break/>Fri Apr 4, 2014 9:00 AM</text:p>
                </table:table-cell>
                <table:table-cell table:style-name="Table4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5" text:anchor-type="as-char" svg:width="0.1665in" svg:height="0.1665in" draw:z-index="4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65"/>Not sure I buy it all Pat, but I will say this - in my younger voting days I didn't care for Reagan, but I remember Gorbie saying something once about US world relations and how we should act...and I thought - I don't like Reagan, but I trust his judgement for our country over anything Gorbie had to say...now in the era of his Majesty Obi-Wan the Great I'm actually not so sure who has a better grip on what's good for the US..if Pat's right and Pootie-poot is actually trying to claim moral high ground..well, I agree more with that than what Obi-wan stands for...voted 3 times as IL state senator to kill a viable fetus after poor abortion attempt - that's just evil in my book - ghoulish..who's got the colder heart btwn the 2 leaders?</text:p>
            <table:table table:name="Table48" table:style-name="Table48">
              <table:table-column table:style-name="Table48.A"/>
              <table:table-column table:style-name="Table48.B"/>
              <table:table-row>
                <table:table-cell table:style-name="Table48.A1" office:value-type="string">
                  <text:p text:style-name="Table_20_Contents">Comment: <text:a xlink:type="simple" xlink:href="http://www.creators.com/opinion/pat-buchanan/whose-side-is-god-on-now.html#comment167165"><text:span text:style-name="T1">#45</text:span></text:a><text:line-break/>Posted by: joachim crouse <text:line-break/>Fri Apr 4, 2014 9:01 AM</text:p>
                </table:table-cell>
                <table:table-cell table:style-name="Table4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6" text:anchor-type="as-char" svg:width="0.1665in" svg:height="0.1665in" draw:z-index="4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67"/>Dear Pat Buchanan,<text:line-break/>Just look at these comments. What does it tell an analyst.? <text:line-break/>Pat, if you find the time, pick up a bible and read about Moses and ask yourself what Moses would tell the OIL Pharaohs of today if he were alive to relay a message from GOD. How many slaves in Western Europe use Russian OIL..? How many American slaves use fossil OIL from all over the world. Here you <text:soft-page-break/>are writing this fluff to lead your readers into believing GOD loves Russia now more than the west. Geez, do you not think you would do a better service for GOD, if you told your readers to move their stock trades to the IEX exchange instead of using the Batts exchange via Wall Street? Heck, Pat, your not that stupid to not understand how that "skim" is being used to fund terrorists that our troops are getting killed trying to defeat. <text:line-break/>Ya know what is really sad....you could be a better shepherd than what you are.<text:line-break/>God Bless ya......</text:p>
            <table:table table:name="Table49" table:style-name="Table49">
              <table:table-column table:style-name="Table49.A"/>
              <table:table-column table:style-name="Table49.B"/>
              <table:table-row>
                <table:table-cell table:style-name="Table49.A1" office:value-type="string">
                  <text:p text:style-name="Table_20_Contents">Comment: <text:a xlink:type="simple" xlink:href="http://www.creators.com/opinion/pat-buchanan/whose-side-is-god-on-now.html#comment167167"><text:span text:style-name="T1">#46</text:span></text:a><text:line-break/>Posted by: Philip Branton <text:line-break/>Fri Apr 4, 2014 9:11 AM</text:p>
                </table:table-cell>
                <table:table-cell table:style-name="Table4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7" text:anchor-type="as-char" svg:width="0.1665in" svg:height="0.1665in" draw:z-index="4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68"/>Because of God's grace, God is on everybody's side.</text:p>
            <table:table table:name="Table50" table:style-name="Table50">
              <table:table-column table:style-name="Table50.A"/>
              <table:table-column table:style-name="Table50.B"/>
              <table:table-row>
                <table:table-cell table:style-name="Table50.A1" office:value-type="string">
                  <text:p text:style-name="Table_20_Contents">Comment: <text:a xlink:type="simple" xlink:href="http://www.creators.com/opinion/pat-buchanan/whose-side-is-god-on-now.html#comment167168"><text:span text:style-name="T1">#47</text:span></text:a><text:line-break/>Posted by: sofakingdabest <text:line-break/>Fri Apr 4, 2014 9:14 AM</text:p>
                </table:table-cell>
                <table:table-cell table:style-name="Table5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8" text:anchor-type="as-char" svg:width="0.1665in" svg:height="0.1665in" draw:z-index="4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69"/>God is on the side of true Christians. The ones that adhere to the Christianity spoken of in the Bible. NOT the ones that adhere to man made religions like Catholic, Babtist, Protestant, Lutheran and so on and on and on. They are all false religions. They are part of Christendom, not Christianity. They are part of Babylon the Great that will be destroyed completely. There are currently fewer than 10,000 true Christians on Earth. They are the ones that will survive Armageddon. No one else.<text:line-break/><text:line-break/>God is not on any country's side. Not on any man made religion's side. They are God's enemies, and he will deal with them as such, as He always has.</text:p>
            <table:table table:name="Table51" table:style-name="Table51">
              <table:table-column table:style-name="Table51.A"/>
              <table:table-column table:style-name="Table51.B"/>
              <table:table-row>
                <table:table-cell table:style-name="Table51.A1" office:value-type="string">
                  <text:p text:style-name="Table_20_Contents">Comment: <text:a xlink:type="simple" xlink:href="http://www.creators.com/opinion/pat-buchanan/whose-side-is-god-on-now.html#comment167169"><text:span text:style-name="T1">#48</text:span></text:a><text:line-break/>Posted by: Emery <text:line-break/>Fri Apr 4, 2014 9:29 AM</text:p>
                </table:table-cell>
                <table:table-cell table:style-name="Table5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49" text:anchor-type="as-char" svg:width="0.1665in" svg:height="0.1665in" draw:z-index="4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70"/>Sodacracker2 - Yes Salvation is individual, but God Blesses and judges nations too. Actually, Salvation is achieved communally. We need each other to grow spiritually. As America and her leaders reject the God of salvation, and Russia embraces Him, - expect America to be cursed and Russia to be Blessed.</text:p>
            <table:table table:name="Table52" table:style-name="Table52">
              <table:table-column table:style-name="Table52.A"/>
              <table:table-column table:style-name="Table52.B"/>
              <table:table-row>
                <table:table-cell table:style-name="Table52.A1" office:value-type="string">
                  <text:p text:style-name="Table_20_Contents">Comment: <text:a xlink:type="simple" xlink:href="http://www.creators.com/opinion/pat-buchanan/whose-side-is-god-on-now.html#comment167170"><text:span text:style-name="T1">#49</text:span></text:a><text:line-break/>Posted by: CDuff <text:line-break/>Fri Apr 4, 2014 9:30 AM</text:p>
                </table:table-cell>
                <table:table-cell table:style-name="Table5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0" text:anchor-type="as-char" svg:width="0.1665in" svg:height="0.1665in" draw:z-index="4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71"/>Excellent piece, and I believe clairvoyant.<text:line-break/>If Russia liberalizes (in the old traditional sense of the word), and moves towards individual liberty and those values enshrined in the US Constitution and Declaration, I'd renounce my citizenship and join them. This coming from one who served in the US Navy in the 80's and still (trying to be) a proud American. But I loathe what we've become ... and our current trajectory.</text:p>
            <table:table table:name="Table53" table:style-name="Table53">
              <table:table-column table:style-name="Table53.A"/>
              <table:table-column table:style-name="Table53.B"/>
              <table:table-row>
                <table:table-cell table:style-name="Table53.A1" office:value-type="string">
                  <text:p text:style-name="Table_20_Contents">Comment: <text:a xlink:type="simple" xlink:href="http://www.creators.com/opinion/pat-buchanan/whose-side-is-god-on-now.html#comment167171"><text:span text:style-name="T1">#50</text:span></text:a><text:line-break/>Posted by: Pro_Sanity <text:line-break/>Fri Apr 4, 2014 9:30 AM</text:p>
                </table:table-cell>
                <table:table-cell table:style-name="Table5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1" text:anchor-type="as-char" svg:width="0.1665in" svg:height="0.1665in" draw:z-index="4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74"/>Re: Shuh Theed Perhaps you'll find out someday ...</text:p>
            <table:table table:name="Table54" table:style-name="Table54">
              <table:table-column table:style-name="Table54.A"/>
              <table:table-column table:style-name="Table54.B"/>
              <table:table-row>
                <table:table-cell table:style-name="Table54.A1" office:value-type="string">
                  <text:p text:style-name="Table_20_Contents">Comment: <text:a xlink:type="simple" xlink:href="http://www.creators.com/opinion/pat-buchanan/whose-side-is-god-on-now.html#comment167174"><text:span text:style-name="T1">#51</text:span></text:a><text:line-break/>Posted by: Pro_Sanity <text:line-break/>Fri Apr 4, 2014 9:35 AM</text:p>
                </table:table-cell>
                <table:table-cell table:style-name="Table5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2" text:anchor-type="as-char" svg:width="0.1665in" svg:height="0.1665in" draw:z-index="5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80"/>Re: Stephen Alexander<text:line-break/>See post #30... for a complete answer.</text:p>
            <table:table table:name="Table55" table:style-name="Table55">
              <table:table-column table:style-name="Table55.A"/>
              <table:table-column table:style-name="Table55.B"/>
              <table:table-row>
                <table:table-cell table:style-name="Table55.A1" office:value-type="string">
                  <text:p text:style-name="Table_20_Contents">Comment: <text:a xlink:type="simple" xlink:href="http://www.creators.com/opinion/pat-buchanan/whose-side-is-god-on-now.html#comment167180"><text:span text:style-name="T1">#52</text:span></text:a><text:line-break/>Posted by: Robert Winkler Burke <text:line-break/>Fri Apr 4, 2014 9:54 AM</text:p>
                </table:table-cell>
                <table:table-cell table:style-name="Table5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3" text:anchor-type="as-char" svg:width="0.1665in" svg:height="0.1665in" draw:z-index="5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84"/>Re: Stephen Alexander<text:line-break/>No need to elaborate on your post, your argument is well put. Other posters would do well to read comment #38 and move on.</text:p>
            <table:table table:name="Table56" table:style-name="Table56">
              <table:table-column table:style-name="Table56.A"/>
              <table:table-column table:style-name="Table56.B"/>
              <table:table-row>
                <table:table-cell table:style-name="Table56.A1" office:value-type="string">
                  <text:p text:style-name="Table_20_Contents"><text:soft-page-break/>Comment: <text:a xlink:type="simple" xlink:href="http://www.creators.com/opinion/pat-buchanan/whose-side-is-god-on-now.html#comment167184"><text:span text:style-name="T1">#53</text:span></text:a><text:line-break/>Posted by: Mark Kowalski <text:line-break/>Fri Apr 4, 2014 10:04 AM</text:p>
                </table:table-cell>
                <table:table-cell table:style-name="Table5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4" text:anchor-type="as-char" svg:width="0.1665in" svg:height="0.1665in" draw:z-index="5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86"/>Is Putin capable of making calculated statements calling on Christianity to appease those who might otherwise oppose his recent actions? YES</text:p>
            <table:table table:name="Table57" table:style-name="Table57">
              <table:table-column table:style-name="Table57.A"/>
              <table:table-column table:style-name="Table57.B"/>
              <table:table-row>
                <table:table-cell table:style-name="Table57.A1" office:value-type="string">
                  <text:p text:style-name="Table_20_Contents">Comment: <text:a xlink:type="simple" xlink:href="http://www.creators.com/opinion/pat-buchanan/whose-side-is-god-on-now.html#comment167186"><text:span text:style-name="T1">#54</text:span></text:a><text:line-break/>Posted by: MingDaMerciless <text:line-break/>Fri Apr 4, 2014 10:16 AM</text:p>
                </table:table-cell>
                <table:table-cell table:style-name="Table5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5" text:anchor-type="as-char" svg:width="0.1665in" svg:height="0.1665in" draw:z-index="5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88"/>Re: Dan Sullivan " 'Christian' is merely a code word for Caucasian. "<text:line-break/>W-what??? Unbelievable. Didn't need to read the rest of your hate-filled post. That sentence encapsulated everything you believe, right there.</text:p>
            <table:table table:name="Table58" table:style-name="Table58">
              <table:table-column table:style-name="Table58.A"/>
              <table:table-column table:style-name="Table58.B"/>
              <table:table-row>
                <table:table-cell table:style-name="Table58.A1" office:value-type="string">
                  <text:p text:style-name="Table_20_Contents">Comment: <text:a xlink:type="simple" xlink:href="http://www.creators.com/opinion/pat-buchanan/whose-side-is-god-on-now.html#comment167188"><text:span text:style-name="T1">#55</text:span></text:a><text:line-break/>Posted by: Gwest <text:line-break/>Fri Apr 4, 2014 10:24 AM</text:p>
                </table:table-cell>
                <table:table-cell table:style-name="Table5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6" text:anchor-type="as-char" svg:width="0.1665in" svg:height="0.1665in" draw:z-index="5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89"/>Putin is obviously reading Vladimir Soloviev, who recent popes consider one of the greatest of Russian theologians; Soloviev wrote, in the 19th Century:<text:line-break/><text:line-break/>“The profoundly religious and monarchic instinct of the Russian people, certain prophetic events in its past history, the enormous and compact bulk of its Empire, the great latent strength of the national spirit in contrast to the poverty and emptiness of its actual existence—all this seems to indicate that it is the historic destiny of Russia to provide the Universal Church with the political power which it requires for the salvation and regeneration of Europe and of the world.” (pp. 26-27) <text:line-break/><text:line-break/>Soloviev, V. (2013). Russia and the Universal Church. (New Edition by William G. von Peters, Ph.D.) Chattanooga, Tennessee, Catholic Resources.</text:p>
            <table:table table:name="Table59" table:style-name="Table59">
              <table:table-column table:style-name="Table59.A"/>
              <table:table-column table:style-name="Table59.B"/>
              <table:table-row>
                <table:table-cell table:style-name="Table59.A1" office:value-type="string">
                  <text:p text:style-name="Table_20_Contents">Comment: <text:a xlink:type="simple" xlink:href="http://www.creators.com/opinion/pat-buchanan/whose-side-is-god-on-now.html#comment167189"><text:span text:style-name="T1">#56</text:span></text:a><text:line-break/>Posted by: David Lukenbill <text:line-break/>Fri Apr 4, 2014 10:50 AM</text:p>
                </table:table-cell>
                <table:table-cell table:style-name="Table5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7" text:anchor-type="as-char" svg:width="0.1665in" svg:height="0.1665in" draw:z-index="5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92"/>The Pope, along with all the Bishops of the world need to consecrate Russia to the Immaculate Heart of Mary, as demanded by our Blessed Mother at Fatima. If you have no knowledge of the events that took place at Fatima do some research, time is running out.<text:line-break/><text:line-break/>Domnius Vobiscum</text:p>
            <table:table table:name="Table60" table:style-name="Table60">
              <table:table-column table:style-name="Table60.A"/>
              <table:table-column table:style-name="Table60.B"/>
              <table:table-row>
                <table:table-cell table:style-name="Table60.A1" office:value-type="string">
                  <text:p text:style-name="Table_20_Contents">Comment: <text:a xlink:type="simple" xlink:href="http://www.creators.com/opinion/pat-buchanan/whose-side-is-god-on-now.html#comment167192"><text:span text:style-name="T1">#57</text:span></text:a><text:line-break/>Posted by: Buzz351 <text:line-break/>Fri Apr 4, 2014 11:07 AM</text:p>
                </table:table-cell>
                <table:table-cell table:style-name="Table6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8" text:anchor-type="as-char" svg:width="0.1665in" svg:height="0.1665in" draw:z-index="5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198"/>The good news for Putin is that he doesn't even have to go to war against the west. All he has to do is sit by and watch the west destroy itself which should only take about 25 more years at the rate it is circling the drain.</text:p>
            <table:table table:name="Table61" table:style-name="Table61">
              <table:table-column table:style-name="Table61.A"/>
              <table:table-column table:style-name="Table61.B"/>
              <table:table-row>
                <table:table-cell table:style-name="Table61.A1" office:value-type="string">
                  <text:p text:style-name="Table_20_Contents">Comment: <text:a xlink:type="simple" xlink:href="http://www.creators.com/opinion/pat-buchanan/whose-side-is-god-on-now.html#comment167198"><text:span text:style-name="T1">#58</text:span></text:a><text:line-break/>Posted by: Rooster <text:line-break/>Fri Apr 4, 2014 11:37 AM</text:p>
                </table:table-cell>
                <table:table-cell table:style-name="Table6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59" text:anchor-type="as-char" svg:width="0.1665in" svg:height="0.1665in" draw:z-index="5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199"/>Re: Shuh Theed<text:line-break/><text:line-break/>If you hang around long enough on this earth, you will come to believe in the almighty.</text:p>
            <table:table table:name="Table62" table:style-name="Table62">
              <table:table-column table:style-name="Table62.A"/>
              <table:table-column table:style-name="Table62.B"/>
              <table:table-row>
                <table:table-cell table:style-name="Table62.A1" office:value-type="string">
                  <text:p text:style-name="Table_20_Contents">Comment: <text:a xlink:type="simple" xlink:href="http://www.creators.com/opinion/pat-buchanan/whose-side-is-god-on-now.html#comment167199"><text:span text:style-name="T1">#59</text:span></text:a><text:line-break/>Posted by: Rooster <text:line-break/>Fri Apr 4, 2014 11:40 AM</text:p>
                </table:table-cell>
                <table:table-cell table:style-name="Table6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0" text:anchor-type="as-char" svg:width="0.1665in" svg:height="0.1665in" draw:z-index="5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01"/>Re: Masako <text:line-break/>Putin is hated by Westerner liberal leaders because he is NOT heading to the NEW USSR- WEST, the EU.<text:line-break/>Putin is not a commie he supports a CAPITALIST SYSTEM, something the NEW SOCIALIST EU cannot <text:soft-page-break/>abide.</text:p>
            <table:table table:name="Table63" table:style-name="Table63">
              <table:table-column table:style-name="Table63.A"/>
              <table:table-column table:style-name="Table63.B"/>
              <table:table-row>
                <table:table-cell table:style-name="Table63.A1" office:value-type="string">
                  <text:p text:style-name="Table_20_Contents">Comment: <text:a xlink:type="simple" xlink:href="http://www.creators.com/opinion/pat-buchanan/whose-side-is-god-on-now.html#comment167201"><text:span text:style-name="T1">#60</text:span></text:a><text:line-break/>Posted by: NoPINKOme <text:line-break/>Fri Apr 4, 2014 11:45 AM</text:p>
                </table:table-cell>
                <table:table-cell table:style-name="Table6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1" text:anchor-type="as-char" svg:width="0.1665in" svg:height="0.1665in" draw:z-index="5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04"/>If there is a God he probably is rewarding Putin as a way of sticking it to our wussy leader here in the LUSA - liberal United States of America.</text:p>
            <table:table table:name="Table64" table:style-name="Table64">
              <table:table-column table:style-name="Table64.A"/>
              <table:table-column table:style-name="Table64.B"/>
              <table:table-row>
                <table:table-cell table:style-name="Table64.A1" office:value-type="string">
                  <text:p text:style-name="Table_20_Contents">Comment: <text:a xlink:type="simple" xlink:href="http://www.creators.com/opinion/pat-buchanan/whose-side-is-god-on-now.html#comment167204"><text:span text:style-name="T1">#61</text:span></text:a><text:line-break/>Posted by: Larry Croft <text:line-break/>Fri Apr 4, 2014 12:03 PM</text:p>
                </table:table-cell>
                <table:table-cell table:style-name="Table6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2" text:anchor-type="as-char" svg:width="0.1665in" svg:height="0.1665in" draw:z-index="6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05"/>I'm curious to know when God was on our side. Was it at our founding, when a huge percentage of us were denied any rights at all and could be owned by others? Or was it after the civil war, when campaigns of terror, including lynching, were rampant in order to make sure we all weren't completely equal? Was God on our side during the Indian Wars? Or how about during the Reagan years when, as like now, abortion was legal? <text:line-break/><text:line-break/>Other questions, is God always on someone's side? Is he a good ally, does his side always win? Rome rose as a pagan republic, but declined as a Christian empire; is this evidence that God is a bad ally, or that He is not Christian? Or something else. Please explain.</text:p>
            <table:table table:name="Table65" table:style-name="Table65">
              <table:table-column table:style-name="Table65.A"/>
              <table:table-column table:style-name="Table65.B"/>
              <table:table-row>
                <table:table-cell table:style-name="Table65.A1" office:value-type="string">
                  <text:p text:style-name="Table_20_Contents">Comment: <text:a xlink:type="simple" xlink:href="http://www.creators.com/opinion/pat-buchanan/whose-side-is-god-on-now.html#comment167205"><text:span text:style-name="T1">#62</text:span></text:a><text:line-break/>Posted by: Albert Camus <text:line-break/>Fri Apr 4, 2014 12:05 PM</text:p>
                </table:table-cell>
                <table:table-cell table:style-name="Table6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3" text:anchor-type="as-char" svg:width="0.1665in" svg:height="0.1665in" draw:z-index="6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06"/>Re: Stephen Alexander<text:line-break/>Your theology is faulty. You believe in a pre-tribulational view of eschatology that is nowhere in the bible. The tribulation period in Mathew chapter 24 has already taken place in 70 AD with the destruction of the temple and the siege of Jerusalem. Jesus said that: "29 Immediately after the tribulation of those days shall the sun be darkened, and the moon shall not give her light, and the stars shall fall from heaven, and the powers of the heavens shall be shaken:<text:line-break/>30 And then shall appear the sign of the Son of man in heaven: and then shall all the tribes of the earth mourn, and they shall see the Son of man coming in the clouds of heaven with power and great glory.<text:line-break/>31 And he shall send his angels with a great sound of a trumpet, and they shall gather together his elect from the four winds, from one end of heaven to the other.<text:line-break/>32 ¶ Now learn a parable of the fig tree; When his branch is yet tender, and putteth forth leaves, ye know that summer is nigh:<text:line-break/>33 So likewise ye, when ye shall see all these things, know that it is near, even at the doors.<text:line-break/>34 Verily I say unto you, This generation shall not pass, till all these things be fulfilled.<text:line-break/>Jesus was speaking to his contemporaries. You and many others are deceived and your world view is faulty because of it.</text:p>
            <table:table table:name="Table66" table:style-name="Table66">
              <table:table-column table:style-name="Table66.A"/>
              <table:table-column table:style-name="Table66.B"/>
              <table:table-row>
                <table:table-cell table:style-name="Table66.A1" office:value-type="string">
                  <text:p text:style-name="Table_20_Contents">Comment: <text:a xlink:type="simple" xlink:href="http://www.creators.com/opinion/pat-buchanan/whose-side-is-god-on-now.html#comment167206"><text:span text:style-name="T1">#63</text:span></text:a><text:line-break/>Posted by: Jack Walker <text:line-break/>Fri Apr 4, 2014 12:05 PM</text:p>
                </table:table-cell>
                <table:table-cell table:style-name="Table6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4" text:anchor-type="as-char" svg:width="0.1665in" svg:height="0.1665in" draw:z-index="6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07"/>Re: Masako <text:line-break/>Putin is hated by Westerner liberal leaders because he is NOT heading to the NEW USSR- WEST, the EU.<text:line-break/>Putin is not a commie he supports a CAPITALIST SYSTEM, something the NEW SOCIALIST EU cannot abide.</text:p>
            <table:table table:name="Table67" table:style-name="Table67">
              <table:table-column table:style-name="Table67.A"/>
              <table:table-column table:style-name="Table67.B"/>
              <table:table-row>
                <table:table-cell table:style-name="Table67.A1" office:value-type="string">
                  <text:p text:style-name="Table_20_Contents">Comment: <text:a xlink:type="simple" xlink:href="http://www.creators.com/opinion/pat-buchanan/whose-side-is-god-on-now.html#comment167207"><text:span text:style-name="T1">#64</text:span></text:a><text:line-break/>Posted by: NoPINKOme <text:line-break/>Fri Apr 4, 2014 12:29 PM</text:p>
                </table:table-cell>
                <table:table-cell table:style-name="Table6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5" text:anchor-type="as-char" svg:width="0.1665in" svg:height="0.1665in" draw:z-index="6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09"/>Clearly the title indicates that Buchanan has not read Revelations - The Gog and Magog war is where Russia is destroyed.</text:p>
            <table:table table:name="Table68" table:style-name="Table68">
              <table:table-column table:style-name="Table68.A"/>
              <table:table-column table:style-name="Table68.B"/>
              <table:table-row>
                <table:table-cell table:style-name="Table68.A1" office:value-type="string">
                  <text:p text:style-name="Table_20_Contents">Comment: <text:a xlink:type="simple" xlink:href="http://www.creators.com/opinion/pat-buchanan/whose-side-is-god-on-now.html#comment167209"><text:span text:style-name="T1">#65</text:span></text:a><text:line-break/>Posted by: R.Ledford <text:line-break/>Fri Apr 4, 2014 12:30 PM</text:p>
                </table:table-cell>
                <table:table-cell table:style-name="Table6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6" text:anchor-type="as-char" svg:width="0.1665in" svg:height="0.1665in" draw:z-index="6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ext:soft-page-break/>
        <table:table-row>
          <table:table-cell table:style-name="Table3.A3" table:number-columns-spanned="2" office:value-type="string">
            <text:p text:style-name="P13"><text:bookmark text:name="comment167211"/>This relates, as everything else does, to the status quo. Putin and other world leaders aren't allowed to go out and say "The US maintains the best standard of living by making other countries trade it's dollar, insuring that a micro piece of every transaction goes to the federal reserve. The reserve then gives this to the government, the government reinvests in the economy, and everything's ****." However, what Putin won't admit is the status quo before the rise of the United States. And how the oligarchs in his country have the biggest chance of reinstating that anarchy, rule by natural selection, that is presented as the real demand of the new economy. If Jesus were around, he would have said something like "You know how I said give to Caeser what is Caeser's? Yeah, well, give to Obama what is Obama's. Give him hell."</text:p>
            <table:table table:name="Table69" table:style-name="Table69">
              <table:table-column table:style-name="Table69.A"/>
              <table:table-column table:style-name="Table69.B"/>
              <table:table-row>
                <table:table-cell table:style-name="Table69.A1" office:value-type="string">
                  <text:p text:style-name="Table_20_Contents">Comment: <text:a xlink:type="simple" xlink:href="http://www.creators.com/opinion/pat-buchanan/whose-side-is-god-on-now.html#comment167211"><text:span text:style-name="T1">#66</text:span></text:a><text:line-break/>Posted by: Jace <text:line-break/>Fri Apr 4, 2014 12:45 PM</text:p>
                </table:table-cell>
                <table:table-cell table:style-name="Table6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7" text:anchor-type="as-char" svg:width="0.1665in" svg:height="0.1665in" draw:z-index="6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12"/>Which is the more religious country, Russia or Ukraine?<text:line-break/>Ukraine has more churches that are more heavily attended than Russia.<text:line-break/>The Russian Orthodox Church is headed by Patriarch Kirill I, Patriarch of Moscow and All Russia. At the ceremony commemorating the 1025th anniversary of of the Christianizing of Russia in 2013, Kirill I did not mention Jesus once but made repeated favorable reference to Putin.<text:line-break/>Log in to a Ukrainian Woman Bride website. See how many potential brides are Russians from Eastern Ukraine. Ukrainian women, particularly from Western Ukraine, don't lack for suitable local suitors or are in stable marriages.</text:p>
            <table:table table:name="Table70" table:style-name="Table70">
              <table:table-column table:style-name="Table70.A"/>
              <table:table-column table:style-name="Table70.B"/>
              <table:table-row>
                <table:table-cell table:style-name="Table70.A1" office:value-type="string">
                  <text:p text:style-name="Table_20_Contents">Comment: <text:a xlink:type="simple" xlink:href="http://www.creators.com/opinion/pat-buchanan/whose-side-is-god-on-now.html#comment167212"><text:span text:style-name="T1">#67</text:span></text:a><text:line-break/>Posted by: Nikoli Gogol <text:line-break/>Fri Apr 4, 2014 12:45 PM</text:p>
                </table:table-cell>
                <table:table-cell table:style-name="Table7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8" text:anchor-type="as-char" svg:width="0.1665in" svg:height="0.1665in" draw:z-index="6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13"/>Pat it goes further than that. Remember Stalin &amp; the chicken ?&gt;Agree we are witnessing the wierdest clack of solipsistic idiots ruling over equally delude SMART PHONE text attention span narcissists.In a country with enough generation of dumbed down dough doughs by unionized education. Shazam is it any wonder they are now absolutely rudderless from any semblance of nuclear family or values genuinely real or perceived as l leadership now. Exactly what the plan has been since the turn of the century when fascism raised its evil head from the ashbin of WW1.Putin know the power of THE OPIATE of the masses.<text:line-break/>How ironic the Communist use the power of Christ to rally the troops. Has been an interesting century prior and hope I am around for at least another 20 more of this one</text:p>
            <table:table table:name="Table71" table:style-name="Table71">
              <table:table-column table:style-name="Table71.A"/>
              <table:table-column table:style-name="Table71.B"/>
              <table:table-row>
                <table:table-cell table:style-name="Table71.A1" office:value-type="string">
                  <text:p text:style-name="Table_20_Contents">Comment: <text:a xlink:type="simple" xlink:href="http://www.creators.com/opinion/pat-buchanan/whose-side-is-god-on-now.html#comment167213"><text:span text:style-name="T1">#68</text:span></text:a><text:line-break/>Posted by: Leeonious Monk <text:line-break/>Fri Apr 4, 2014 1:18 PM</text:p>
                </table:table-cell>
                <table:table-cell table:style-name="Table7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69" text:anchor-type="as-char" svg:width="0.1665in" svg:height="0.1665in" draw:z-index="6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19"/>Buchanan is right about Putin and Putin is unfortunately right about the West. But Putin is not doing this out of his own Christian values - I doubt he has any at all. He is making a strategic alliance with the Russian Church and thus legitimizing his expansionism in the eyes of the Russian people (about whom he cares little) in order to build their enthusiasm for his cause, so that if and when the time comes they will be willing to march into our bullets.</text:p>
            <table:table table:name="Table72" table:style-name="Table72">
              <table:table-column table:style-name="Table72.A"/>
              <table:table-column table:style-name="Table72.B"/>
              <table:table-row>
                <table:table-cell table:style-name="Table72.A1" office:value-type="string">
                  <text:p text:style-name="Table_20_Contents">Comment: <text:a xlink:type="simple" xlink:href="http://www.creators.com/opinion/pat-buchanan/whose-side-is-god-on-now.html#comment167219"><text:span text:style-name="T1">#69</text:span></text:a><text:line-break/>Posted by: Tinmouth <text:line-break/>Fri Apr 4, 2014 2:01 PM</text:p>
                </table:table-cell>
                <table:table-cell table:style-name="Table7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0" text:anchor-type="as-char" svg:width="0.1665in" svg:height="0.1665in" draw:z-index="6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20"/>Re: Masako - Suck your chimp, Binky!</text:p>
            <table:table table:name="Table73" table:style-name="Table73">
              <table:table-column table:style-name="Table73.A"/>
              <table:table-column table:style-name="Table73.B"/>
              <table:table-row>
                <table:table-cell table:style-name="Table73.A1" office:value-type="string">
                  <text:p text:style-name="Table_20_Contents">Comment: <text:a xlink:type="simple" xlink:href="http://www.creators.com/opinion/pat-buchanan/whose-side-is-god-on-now.html#comment167220"><text:span text:style-name="T1">#70</text:span></text:a><text:line-break/>Posted by: Mark Matis <text:line-break/>Fri Apr 4, 2014 2:37 PM</text:p>
                </table:table-cell>
                <table:table-cell table:style-name="Table7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1" text:anchor-type="as-char" svg:width="0.1665in" svg:height="0.1665in" draw:z-index="6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21"/>Re: R.Ledford<text:line-break/>You meant Revelation !</text:p>
            <table:table table:name="Table74" table:style-name="Table74">
              <table:table-column table:style-name="Table74.A"/>
              <table:table-column table:style-name="Table74.B"/>
              <table:table-row>
                <table:table-cell table:style-name="Table74.A1" office:value-type="string">
                  <text:p text:style-name="Table_20_Contents">Comment: <text:a xlink:type="simple" xlink:href="http://www.creators.com/opinion/pat-buchanan/whose-side-is-god-on-now.html#comment167221"><text:span text:style-name="T1">#71</text:span></text:a><text:line-break/>Posted by: PeterJames <text:line-break/>Fri Apr 4, 2014 2:43 PM</text:p>
                </table:table-cell>
                <table:table-cell table:style-name="Table7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2" text:anchor-type="as-char" svg:width="0.1665in" svg:height="0.1665in" draw:z-index="7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23"/>few people are aware of this, but, the Blessed Mother is , purportedly, said to have told the children at Fatima that one day Russia would save the world. That has perplexed almost all since - until now!</text:p>
            <table:table table:name="Table75" table:style-name="Table75">
              <table:table-column table:style-name="Table75.A"/>
              <table:table-column table:style-name="Table75.B"/>
              <table:table-row>
                <table:table-cell table:style-name="Table75.A1" office:value-type="string">
                  <text:p text:style-name="Table_20_Contents"><text:soft-page-break/>Comment: <text:a xlink:type="simple" xlink:href="http://www.creators.com/opinion/pat-buchanan/whose-side-is-god-on-now.html#comment167223"><text:span text:style-name="T1">#72</text:span></text:a><text:line-break/>Posted by: sean lannon <text:line-break/>Fri Apr 4, 2014 3:35 PM</text:p>
                </table:table-cell>
                <table:table-cell table:style-name="Table7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3" text:anchor-type="as-char" svg:width="0.1665in" svg:height="0.1665in" draw:z-index="7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24"/>Both Putin and Obama espouse to communist values. They are likely in cahoots and the surface drama is just that, surface drama to cover up the global communist movement.</text:p>
            <table:table table:name="Table76" table:style-name="Table76">
              <table:table-column table:style-name="Table76.A"/>
              <table:table-column table:style-name="Table76.B"/>
              <table:table-row>
                <table:table-cell table:style-name="Table76.A1" office:value-type="string">
                  <text:p text:style-name="Table_20_Contents">Comment: <text:a xlink:type="simple" xlink:href="http://www.creators.com/opinion/pat-buchanan/whose-side-is-god-on-now.html#comment167224"><text:span text:style-name="T1">#73</text:span></text:a><text:line-break/>Posted by: Boomer.AK <text:line-break/>Fri Apr 4, 2014 3:40 PM</text:p>
                </table:table-cell>
                <table:table-cell table:style-name="Table7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4" text:anchor-type="as-char" svg:width="0.1665in" svg:height="0.1665in" draw:z-index="7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26"/>Amazing that Russia has become a fortress against hedonism that is destroying the west. Examples: gayness endorsed by Obama, limitless abortions, economic indebtedness, legalized pot, attacking anything Christian and on and on.....</text:p>
            <table:table table:name="Table77" table:style-name="Table77">
              <table:table-column table:style-name="Table77.A"/>
              <table:table-column table:style-name="Table77.B"/>
              <table:table-row>
                <table:table-cell table:style-name="Table77.A1" office:value-type="string">
                  <text:p text:style-name="Table_20_Contents">Comment: <text:a xlink:type="simple" xlink:href="http://www.creators.com/opinion/pat-buchanan/whose-side-is-god-on-now.html#comment167226"><text:span text:style-name="T1">#74</text:span></text:a><text:line-break/>Posted by: John Gerlinger <text:line-break/>Fri Apr 4, 2014 3:49 PM</text:p>
                </table:table-cell>
                <table:table-cell table:style-name="Table7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5" text:anchor-type="as-char" svg:width="0.1665in" svg:height="0.1665in" draw:z-index="7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28"/>It's just like God to stir up trouble by taking sides. Putin must be the leader of the new Crusades against Muslims. God know who to bet on.</text:p>
            <table:table table:name="Table78" table:style-name="Table78">
              <table:table-column table:style-name="Table78.A"/>
              <table:table-column table:style-name="Table78.B"/>
              <table:table-row>
                <table:table-cell table:style-name="Table78.A1" office:value-type="string">
                  <text:p text:style-name="Table_20_Contents">Comment: <text:a xlink:type="simple" xlink:href="http://www.creators.com/opinion/pat-buchanan/whose-side-is-god-on-now.html#comment167228"><text:span text:style-name="T1">#75</text:span></text:a><text:line-break/>Posted by: Bojo360 <text:line-break/>Fri Apr 4, 2014 3:56 PM</text:p>
                </table:table-cell>
                <table:table-cell table:style-name="Table7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6" text:anchor-type="as-char" svg:width="0.1665in" svg:height="0.1665in" draw:z-index="7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29"/>Re: Masako<text:line-break/>Masako, maybe you are right, but maybe you are wrong. Putin surely craves power, but that it not in itself inconsistent, historically, with fervent Christianity and fervent Russian nationalism. Putin's hand is not nearly as strong as the combined strength of the West and he knows it. How clever then, to wage war on cultural and moral grounds. I think you too easily, and unwisely - nay, naively - dismiss Buchanan's points. I think Buchanan is more right than wrong.</text:p>
            <table:table table:name="Table79" table:style-name="Table79">
              <table:table-column table:style-name="Table79.A"/>
              <table:table-column table:style-name="Table79.B"/>
              <table:table-row>
                <table:table-cell table:style-name="Table79.A1" office:value-type="string">
                  <text:p text:style-name="Table_20_Contents">Comment: <text:a xlink:type="simple" xlink:href="http://www.creators.com/opinion/pat-buchanan/whose-side-is-god-on-now.html#comment167229"><text:span text:style-name="T1">#76</text:span></text:a><text:line-break/>Posted by: jay b white <text:line-break/>Fri Apr 4, 2014 3:58 PM</text:p>
                </table:table-cell>
                <table:table-cell table:style-name="Table7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7" text:anchor-type="as-char" svg:width="0.1665in" svg:height="0.1665in" draw:z-index="7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30"/>Re: Albert Camus<text:line-break/><text:line-break/>Perhaps we shouldn't ask whether God is on our side but whether we're on His. God doesn't change but people sure do.<text:line-break/><text:line-break/>Have a great day!</text:p>
            <table:table table:name="Table80" table:style-name="Table80">
              <table:table-column table:style-name="Table80.A"/>
              <table:table-column table:style-name="Table80.B"/>
              <table:table-row>
                <table:table-cell table:style-name="Table80.A1" office:value-type="string">
                  <text:p text:style-name="Table_20_Contents">Comment: <text:a xlink:type="simple" xlink:href="http://www.creators.com/opinion/pat-buchanan/whose-side-is-god-on-now.html#comment167230"><text:span text:style-name="T1">#77</text:span></text:a><text:line-break/>Posted by: John KL <text:line-break/>Fri Apr 4, 2014 4:01 PM</text:p>
                </table:table-cell>
                <table:table-cell table:style-name="Table8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8" text:anchor-type="as-char" svg:width="0.1665in" svg:height="0.1665in" draw:z-index="7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31"/>I agree with Buchanan's assessment. The cultural decline in the U.S. is obvious if you care to look. People rage against the jobless numbers, yet I have a friend who after several years of trying , and a loss of 200,000 dollars had to file bankruptcy because he couldn't get employees to show up for work. The younger generations here have a sense of entitlement that is stunning to behold. Everything in our culture promotes sensuality, quick fixes, materialism and the inordinate love of self. Also, I don't understand the personal attacks against Buchanan. I have seldom agreed with him on many issues but I recognize that he is a brilliant man in many respects and certainly has a right to his opinions. This viciousness is another sign of the sickness in our culture.</text:p>
            <table:table table:name="Table81" table:style-name="Table81">
              <table:table-column table:style-name="Table81.A"/>
              <table:table-column table:style-name="Table81.B"/>
              <table:table-row>
                <table:table-cell table:style-name="Table81.A1" office:value-type="string">
                  <text:p text:style-name="Table_20_Contents">Comment: <text:a xlink:type="simple" xlink:href="http://www.creators.com/opinion/pat-buchanan/whose-side-is-god-on-now.html#comment167231"><text:span text:style-name="T1">#78</text:span></text:a><text:line-break/>Posted by: greg gault <text:line-break/>Fri Apr 4, 2014 4:11 PM</text:p>
                </table:table-cell>
                <table:table-cell table:style-name="Table8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79" text:anchor-type="as-char" svg:width="0.1665in" svg:height="0.1665in" draw:z-index="7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32"/>Pat,<text:line-break/>God likes to swirl his finger in the pool of human endeavor every time he passes by. It's a trick he learned in the old test with Abraham and his son. and again when the Jews murdered his son and made a sacrifice <text:soft-page-break/>to Him. He is really not a very nice God. He sometimes lets his ego run amok. At least that is what we believe as truth because of the Nicene Council of the 3rd Century</text:p>
            <table:table table:name="Table82" table:style-name="Table82">
              <table:table-column table:style-name="Table82.A"/>
              <table:table-column table:style-name="Table82.B"/>
              <table:table-row>
                <table:table-cell table:style-name="Table82.A1" office:value-type="string">
                  <text:p text:style-name="Table_20_Contents">Comment: <text:a xlink:type="simple" xlink:href="http://www.creators.com/opinion/pat-buchanan/whose-side-is-god-on-now.html#comment167232"><text:span text:style-name="T1">#79</text:span></text:a><text:line-break/>Posted by: Bojo360 <text:line-break/>Fri Apr 4, 2014 4:11 PM</text:p>
                </table:table-cell>
                <table:table-cell table:style-name="Table8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0" text:anchor-type="as-char" svg:width="0.1665in" svg:height="0.1665in" draw:z-index="7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33"/>You know. I never liked the Soviet union's lack of liberty. However Reagan gave their people quite a bit of liberty. More and more all the time. They are more prosperous than ever before thanks to Reagan, and their country is trying to defend universal morality. They are a Christian (mostly) country. I would move there in a heartbeat to get away from this DICKtatorial regime. Are there any refuge programs offered by Russia that I may sign up for?</text:p>
            <table:table table:name="Table83" table:style-name="Table83">
              <table:table-column table:style-name="Table83.A"/>
              <table:table-column table:style-name="Table83.B"/>
              <table:table-row>
                <table:table-cell table:style-name="Table83.A1" office:value-type="string">
                  <text:p text:style-name="Table_20_Contents">Comment: <text:a xlink:type="simple" xlink:href="http://www.creators.com/opinion/pat-buchanan/whose-side-is-god-on-now.html#comment167233"><text:span text:style-name="T1">#80</text:span></text:a><text:line-break/>Posted by: Erin Gibson <text:line-break/>Fri Apr 4, 2014 4:13 PM</text:p>
                </table:table-cell>
                <table:table-cell table:style-name="Table8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1" text:anchor-type="as-char" svg:width="0.1665in" svg:height="0.1665in" draw:z-index="7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34"/>Which God are you talking about? Can you name him?</text:p>
            <table:table table:name="Table84" table:style-name="Table84">
              <table:table-column table:style-name="Table84.A"/>
              <table:table-column table:style-name="Table84.B"/>
              <table:table-row>
                <table:table-cell table:style-name="Table84.A1" office:value-type="string">
                  <text:p text:style-name="Table_20_Contents">Comment: <text:a xlink:type="simple" xlink:href="http://www.creators.com/opinion/pat-buchanan/whose-side-is-god-on-now.html#comment167234"><text:span text:style-name="T1">#81</text:span></text:a><text:line-break/>Posted by: Tiza <text:line-break/>Fri Apr 4, 2014 4:25 PM</text:p>
                </table:table-cell>
                <table:table-cell table:style-name="Table8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2" text:anchor-type="as-char" svg:width="0.1665in" svg:height="0.1665in" draw:z-index="8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35"/>Mr. Buchanan,<text:line-break/>The Muslims can name their deity, however, you can't come out and say the name of the deity of the Scriptures, or is it that you put mankind over the Scriptures instead? Did you know that the deity of our Scriptures has a name, and it ain't lord or god. Well, they're actually two pagan names of deities if you capitalize them, Lord, God.</text:p>
            <table:table table:name="Table85" table:style-name="Table85">
              <table:table-column table:style-name="Table85.A"/>
              <table:table-column table:style-name="Table85.B"/>
              <table:table-row>
                <table:table-cell table:style-name="Table85.A1" office:value-type="string">
                  <text:p text:style-name="Table_20_Contents">Comment: <text:a xlink:type="simple" xlink:href="http://www.creators.com/opinion/pat-buchanan/whose-side-is-god-on-now.html#comment167235"><text:span text:style-name="T1">#82</text:span></text:a><text:line-break/>Posted by: Tiza <text:line-break/>Fri Apr 4, 2014 4:29 PM</text:p>
                </table:table-cell>
                <table:table-cell table:style-name="Table8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3" text:anchor-type="as-char" svg:width="0.1665in" svg:height="0.1665in" draw:z-index="8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37"/>We never learn do we. Mr. Buchanan lays out the moral degradation of Western society including the USA and Canada without sparing us. What we have fully failed to do is listen to this statement; "righteousness exalts a nation but sin is a reproach to any people". We are sowing to the wind and we will reap a whirlwind.</text:p>
            <table:table table:name="Table86" table:style-name="Table86">
              <table:table-column table:style-name="Table86.A"/>
              <table:table-column table:style-name="Table86.B"/>
              <table:table-row>
                <table:table-cell table:style-name="Table86.A1" office:value-type="string">
                  <text:p text:style-name="Table_20_Contents">Comment: <text:a xlink:type="simple" xlink:href="http://www.creators.com/opinion/pat-buchanan/whose-side-is-god-on-now.html#comment167237"><text:span text:style-name="T1">#83</text:span></text:a><text:line-break/>Posted by: Don Huntington <text:line-break/>Fri Apr 4, 2014 4:40 PM</text:p>
                </table:table-cell>
                <table:table-cell table:style-name="Table8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4" text:anchor-type="as-char" svg:width="0.1665in" svg:height="0.1665in" draw:z-index="8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38"/>What better way to reintroduce communism than through a moral lense. Afterall, the west has become nothing more than bread and circuses.</text:p>
            <table:table table:name="Table87" table:style-name="Table87">
              <table:table-column table:style-name="Table87.A"/>
              <table:table-column table:style-name="Table87.B"/>
              <table:table-row>
                <table:table-cell table:style-name="Table87.A1" office:value-type="string">
                  <text:p text:style-name="Table_20_Contents">Comment: <text:a xlink:type="simple" xlink:href="http://www.creators.com/opinion/pat-buchanan/whose-side-is-god-on-now.html#comment167238"><text:span text:style-name="T1">#84</text:span></text:a><text:line-break/>Posted by: Mark_Melrose <text:line-break/>Fri Apr 4, 2014 4:53 PM</text:p>
                </table:table-cell>
                <table:table-cell table:style-name="Table8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5" text:anchor-type="as-char" svg:width="0.1665in" svg:height="0.1665in" draw:z-index="8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39"/>Finally the moral courage to validate what many Christian conservatives believe. What Solzhenitsyn would believe. Thanks P a t. Russia is right. The "west" continues its slide to Gomorrah.</text:p>
            <table:table table:name="Table88" table:style-name="Table88">
              <table:table-column table:style-name="Table88.A"/>
              <table:table-column table:style-name="Table88.B"/>
              <table:table-row>
                <table:table-cell table:style-name="Table88.A1" office:value-type="string">
                  <text:p text:style-name="Table_20_Contents">Comment: <text:a xlink:type="simple" xlink:href="http://www.creators.com/opinion/pat-buchanan/whose-side-is-god-on-now.html#comment167239"><text:span text:style-name="T1">#85</text:span></text:a><text:line-break/>Posted by: elph <text:line-break/>Fri Apr 4, 2014 5:32 PM</text:p>
                </table:table-cell>
                <table:table-cell table:style-name="Table8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6" text:anchor-type="as-char" svg:width="0.1665in" svg:height="0.1665in" draw:z-index="8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40"/>Pat Buchanan has put into words what I have been feeling for some time now. Russia, of all places, now represents civilization against the extreme decadence of the West. <text:line-break/>With the unelected EU bureaucrats gobbling up countries along Russia's border it is not surprising that Russia is offended. As Russian friends have pointed out the Western manic support of alternative lifestyles, gay adoption, anti-religion, multiculturalism and obscene rap music is seen as a real threat to Russia. Indeed a threat to the very essence of what it means to be civilized. I have no doubt that many countries have similar views.<text:line-break/>Although I think Obama is a catastrophe for the US at least - globally - he has perversely helped in one area. He has so weakened the US that other countries are now less influenced by the bilge coming from <text:soft-page-break/>American culture.<text:line-break/>Similarly in the EU which shadows much of the US decadence. <text:line-break/>Frankly I hope Putin is successful in keeping the torch of civilization going. Sadly, in the West, this torch is flickering and threatening to go out. </text:p>
            <table:table table:name="Table89" table:style-name="Table89">
              <table:table-column table:style-name="Table89.A"/>
              <table:table-column table:style-name="Table89.B"/>
              <table:table-row>
                <table:table-cell table:style-name="Table89.A1" office:value-type="string">
                  <text:p text:style-name="Table_20_Contents">Comment: <text:a xlink:type="simple" xlink:href="http://www.creators.com/opinion/pat-buchanan/whose-side-is-god-on-now.html#comment167240"><text:span text:style-name="T1">#86</text:span></text:a><text:line-break/>Posted by: V. Uil <text:line-break/>Fri Apr 4, 2014 6:40 PM</text:p>
                </table:table-cell>
                <table:table-cell table:style-name="Table8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7" text:anchor-type="as-char" svg:width="0.1665in" svg:height="0.1665in" draw:z-index="8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44"/>Pat, read about the 3rd secret of Fatima if yuo think God is on Russia's side. The concecration of Russia as mandated by Our Lady was NEVER performed. Just enough liberal popes starting with John XXIII made sure it never happened. John Paul 1 and Benedict were good and holy men, one was taken out and the other was "retired". No consecration, no peace. All the libs and protestants can scoff all they like, this is truth.</text:p>
            <table:table table:name="Table90" table:style-name="Table90">
              <table:table-column table:style-name="Table90.A"/>
              <table:table-column table:style-name="Table90.B"/>
              <table:table-row>
                <table:table-cell table:style-name="Table90.A1" office:value-type="string">
                  <text:p text:style-name="Table_20_Contents">Comment: <text:a xlink:type="simple" xlink:href="http://www.creators.com/opinion/pat-buchanan/whose-side-is-god-on-now.html#comment167244"><text:span text:style-name="T1">#87</text:span></text:a><text:line-break/>Posted by: Herbert Wilson <text:line-break/>Fri Apr 4, 2014 6:59 PM</text:p>
                </table:table-cell>
                <table:table-cell table:style-name="Table9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8" text:anchor-type="as-char" svg:width="0.1665in" svg:height="0.1665in" draw:z-index="8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45"/>I am sorry but Pat Buckanan is either naive or doesn't have experience with the tricks of the old KGB school. Putin stands for Christianity and God? Give me a break. Putin is grown in a country, which after the Bolshevik revolution destroyed more than 20, 000 Christian Churches. The Bolsheviks were executing by shooting squad large number of priests, because the main philosophy of the Marx and Lenin was that the religion is like opium for the soul of the working class. And let look on Russia now. One of the biggest businesses of Putin's cronies is pornography. Russia is probably the second power house after the USA in the pornography business. I don't want to remind to Mr Buckanan that Putin once was considered to be a candidate for the role of the Antichrist. Why? Because if you have been a high ranking official in the KGB you are KGB for life. And KGB infiltrated the Russian Christian Church during the Soviet Union and now the Russian society doesn't have confidence in the Church. So. Mr Buckanan, please look back at history and don't forget that Putin is a product of the ideology of a country, which was once called The Evil Empire. I am writing about all this because I spent more than 40 years of my life in Bulgaria, which was the closest Communist ally of Moscow. I suffered a lot during the dictatorship in my country and now I fill obligation to say to MR Buckanan: Putin is closer to the devil than to God. The machine of the Soviet Secret Services was the prime engine of the Stalin's genocide, which killed more than 60 million people. There is no a bigger crime in the human history than that, which was done by Stalin and Hitler. And by the way, Putin is a great admirer of Stalin.</text:p>
            <table:table table:name="Table91" table:style-name="Table91">
              <table:table-column table:style-name="Table91.A"/>
              <table:table-column table:style-name="Table91.B"/>
              <table:table-row>
                <table:table-cell table:style-name="Table91.A1" office:value-type="string">
                  <text:p text:style-name="Table_20_Contents">Comment: <text:a xlink:type="simple" xlink:href="http://www.creators.com/opinion/pat-buchanan/whose-side-is-god-on-now.html#comment167245"><text:span text:style-name="T1">#88</text:span></text:a><text:line-break/>Posted by: Peter Tomov <text:line-break/>Fri Apr 4, 2014 7:04 PM</text:p>
                </table:table-cell>
                <table:table-cell table:style-name="Table9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89" text:anchor-type="as-char" svg:width="0.1665in" svg:height="0.1665in" draw:z-index="8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47"/>1. America turned its back on God. and 2. America is now bleeding out; its spoils being divided. You can decide for yourself whether the events are connected. I'm with Buchanan and Oath Keepers' Chaplain Chuck Baldwin. There is hope, but not for DC. I am more concerned with preserving liberty for my children, than preserving a government.</text:p>
            <table:table table:name="Table92" table:style-name="Table92">
              <table:table-column table:style-name="Table92.A"/>
              <table:table-column table:style-name="Table92.B"/>
              <table:table-row>
                <table:table-cell table:style-name="Table92.A1" office:value-type="string">
                  <text:p text:style-name="Table_20_Contents">Comment: <text:a xlink:type="simple" xlink:href="http://www.creators.com/opinion/pat-buchanan/whose-side-is-god-on-now.html#comment167247"><text:span text:style-name="T1">#89</text:span></text:a><text:line-break/>Posted by: Diane R <text:line-break/>Fri Apr 4, 2014 7:14 PM</text:p>
                </table:table-cell>
                <table:table-cell table:style-name="Table9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0" text:anchor-type="as-char" svg:width="0.1665in" svg:height="0.1665in" draw:z-index="8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49"/>There is no logic by which it can be imagined that God is on Putin's side. Anybody who would blow up apartment buildings inhabited by his own people just to cast blame on others he wants war with is no friend of God. <text:line-break/><text:line-break/>Now perhaps God is indeed on Russia's side. But does Putin's saber rattling serve Russia? Hardly. Russia could have bought Crimea for less than the long term cost of this adventure.</text:p>
            <table:table table:name="Table93" table:style-name="Table93">
              <table:table-column table:style-name="Table93.A"/>
              <table:table-column table:style-name="Table93.B"/>
              <table:table-row>
                <table:table-cell table:style-name="Table93.A1" office:value-type="string">
                  <text:p text:style-name="Table_20_Contents">Comment: <text:a xlink:type="simple" xlink:href="http://www.creators.com/opinion/pat-buchanan/whose-side-is-god-on-now.html#comment167249"><text:span text:style-name="T1">#90</text:span></text:a><text:line-break/>Posted by: curmudg <text:line-break/>Fri Apr 4, 2014 7:21 PM</text:p>
                </table:table-cell>
                <table:table-cell table:style-name="Table9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1" text:anchor-type="as-char" svg:width="0.1665in" svg:height="0.1665in" draw:z-index="8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50"/>To say that Russia has the moral high ground is shear ignorance. all you need to do is look at the <text:soft-page-break/>corruption and the way, during the height of the Soviet Union how children were abandoned because the state mattered more than family. In the US we have many strong Christians who understand the importance of faith and who live that faith. People might disagree with Obama but people of faith know that the US is stronger than any one person or party or government. Not so in Russia.</text:p>
            <table:table table:name="Table94" table:style-name="Table94">
              <table:table-column table:style-name="Table94.A"/>
              <table:table-column table:style-name="Table94.B"/>
              <table:table-row>
                <table:table-cell table:style-name="Table94.A1" office:value-type="string">
                  <text:p text:style-name="Table_20_Contents">Comment: <text:a xlink:type="simple" xlink:href="http://www.creators.com/opinion/pat-buchanan/whose-side-is-god-on-now.html#comment167250"><text:span text:style-name="T1">#91</text:span></text:a><text:line-break/>Posted by: Bill Dunnell <text:line-break/>Fri Apr 4, 2014 7:22 PM</text:p>
                </table:table-cell>
                <table:table-cell table:style-name="Table9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2" text:anchor-type="as-char" svg:width="0.1665in" svg:height="0.1665in" draw:z-index="9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54"/>I don't know if Mr. Putin actually believes in what he says, but he has performed absolutely brilliantly on the world stage while our own President has exhibited uncertainty and weakness. The West is in the process of losing its Christian identity and moral compass. Mr. Putin is tapping into this with extraordinary success.</text:p>
            <table:table table:name="Table95" table:style-name="Table95">
              <table:table-column table:style-name="Table95.A"/>
              <table:table-column table:style-name="Table95.B"/>
              <table:table-row>
                <table:table-cell table:style-name="Table95.A1" office:value-type="string">
                  <text:p text:style-name="Table_20_Contents">Comment: <text:a xlink:type="simple" xlink:href="http://www.creators.com/opinion/pat-buchanan/whose-side-is-god-on-now.html#comment167254"><text:span text:style-name="T1">#92</text:span></text:a><text:line-break/>Posted by: jaymac <text:line-break/>Fri Apr 4, 2014 7:56 PM</text:p>
                </table:table-cell>
                <table:table-cell table:style-name="Table9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3" text:anchor-type="as-char" svg:width="0.1665in" svg:height="0.1665in" draw:z-index="9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55"/>Re: Masako - Obviously you have very little understanding of history. Religion was ILLEGAL in the Soviet Union, "political correctness" was the law of the land. He is trying to resurrect the Tsardom. Next time at least have the decency to check wikipedia before you make sweeping statements that make you look like a total idiot.</text:p>
            <table:table table:name="Table96" table:style-name="Table96">
              <table:table-column table:style-name="Table96.A"/>
              <table:table-column table:style-name="Table96.B"/>
              <table:table-row>
                <table:table-cell table:style-name="Table96.A1" office:value-type="string">
                  <text:p text:style-name="Table_20_Contents">Comment: <text:a xlink:type="simple" xlink:href="http://www.creators.com/opinion/pat-buchanan/whose-side-is-god-on-now.html#comment167255"><text:span text:style-name="T1">#93</text:span></text:a><text:line-break/>Posted by: maxonepercent <text:line-break/>Fri Apr 4, 2014 7:59 PM</text:p>
                </table:table-cell>
                <table:table-cell table:style-name="Table9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4" text:anchor-type="as-char" svg:width="0.1665in" svg:height="0.1665in" draw:z-index="9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57"/>Re: carlito By that logic the US could be the "North" and the Islam world could be the "South". A word of advice, don't put too much faith in the ancient scribblings of people who lived in mud shacks and were lucky to live to the age of 25.</text:p>
            <table:table table:name="Table97" table:style-name="Table97">
              <table:table-column table:style-name="Table97.A"/>
              <table:table-column table:style-name="Table97.B"/>
              <table:table-row>
                <table:table-cell table:style-name="Table97.A1" office:value-type="string">
                  <text:p text:style-name="Table_20_Contents">Comment: <text:a xlink:type="simple" xlink:href="http://www.creators.com/opinion/pat-buchanan/whose-side-is-god-on-now.html#comment167257"><text:span text:style-name="T1">#94</text:span></text:a><text:line-break/>Posted by: maxonepercent <text:line-break/>Fri Apr 4, 2014 8:07 PM</text:p>
                </table:table-cell>
                <table:table-cell table:style-name="Table9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5" text:anchor-type="as-char" svg:width="0.1665in" svg:height="0.1665in" draw:z-index="9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60"/>You are naive Pat. Putin divorced his wife and has a mistress (and maybe a baby) young enough to be his daughter. He says the worst thing that happened in the last century was the break up of the Soviet Union (really? that's the worst thing?), and then declares himself a committed Christian? You buy his words----what about his actions? He really is trying to recreate a kingdom that he longs for.</text:p>
            <table:table table:name="Table98" table:style-name="Table98">
              <table:table-column table:style-name="Table98.A"/>
              <table:table-column table:style-name="Table98.B"/>
              <table:table-row>
                <table:table-cell table:style-name="Table98.A1" office:value-type="string">
                  <text:p text:style-name="Table_20_Contents">Comment: <text:a xlink:type="simple" xlink:href="http://www.creators.com/opinion/pat-buchanan/whose-side-is-god-on-now.html#comment167260"><text:span text:style-name="T1">#95</text:span></text:a><text:line-break/>Posted by: HeadingHome <text:line-break/>Fri Apr 4, 2014 8:27 PM</text:p>
                </table:table-cell>
                <table:table-cell table:style-name="Table9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6" text:anchor-type="as-char" svg:width="0.1665in" svg:height="0.1665in" draw:z-index="9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63"/>Re: Jack Walker<text:line-break/>Wow! Thank you for your enlightenment. However, as far as my own personal (and not prescribed) belief system is concerned, I will continue believing what I personally believe (#1 Word + #2 Spirit of Truth). You, of course, are free to believe as you choose! By the way, whether pre-trib, mid-trib, post-trib, or whatever... the Father of Heaven &amp; earth will straighten us out on any doctrinal errors; the only thing that truly matters is our acceptance of Christ's work and doing the best we can in the mean time. So, moving on to the topic at-hand... what is it about my "world-view" that you take issue with: Buchanan wrong, Russia bad, God not exclusively rallying behind Russia, America deteriorating, West flailing, etc.? Give me something concrete here, because your blanket statement about my 'messed up' worldview when you purport to know so much about it is interesting. And precisely which of Buchanan's religious, factual, and logical fallacies in the above article are you defending and why? I am genuinely interested in whatever cards you hold that I don't in this conversation on international affairs and "my world view," as well as any religious affiliation you may hold which grants you exclusive access to enlightenment on "proper" Christian/Judaic religious doctrine. Thanks.</text:p>
            <table:table table:name="Table99" table:style-name="Table99">
              <table:table-column table:style-name="Table99.A"/>
              <table:table-column table:style-name="Table99.B"/>
              <table:table-row>
                <table:table-cell table:style-name="Table99.A1" office:value-type="string">
                  <text:p text:style-name="Table_20_Contents">Comment: <text:a xlink:type="simple" xlink:href="http://www.creators.com/opinion/pat-buchanan/whose-side-is-god-on-now.html#comment167263"><text:span text:style-name="T1">#96</text:span></text:a><text:line-break/>Posted by: Stephen Alexander <text:line-break/>Fri Apr 4, 2014 9:20 PM</text:p>
                </table:table-cell>
                <table:table-cell table:style-name="Table9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7" text:anchor-type="as-char" svg:width="0.1665in" svg:height="0.1665in" draw:z-index="9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64"/>God doesn't choose sides, He is a side. He leaves it for men to choose either Him or something else. Lately <text:soft-page-break/>I think just about all governments have chosen something else (namely power).</text:p>
            <table:table table:name="Table100" table:style-name="Table100">
              <table:table-column table:style-name="Table100.A"/>
              <table:table-column table:style-name="Table100.B"/>
              <table:table-row>
                <table:table-cell table:style-name="Table100.A1" office:value-type="string">
                  <text:p text:style-name="Table_20_Contents">Comment: <text:a xlink:type="simple" xlink:href="http://www.creators.com/opinion/pat-buchanan/whose-side-is-god-on-now.html#comment167264"><text:span text:style-name="T1">#97</text:span></text:a><text:line-break/>Posted by: JJ72 <text:line-break/>Fri Apr 4, 2014 9:36 PM</text:p>
                </table:table-cell>
                <table:table-cell table:style-name="Table10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8" text:anchor-type="as-char" svg:width="0.1665in" svg:height="0.1665in" draw:z-index="9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66"/>Re: Peter Tomov<text:line-break/>I've witnessed the communism too.Do not forget that Obama is worst than Putin my friend. If Putin is a great admirer of Stalin; Obama is a great admirer of Stalin, Mao, Che Guevara, Brotherhood, terrorism, Marxism-Leninism, gayism, abortism, jihadism, progressivism..... Obama is a great threat to the West civilization, not Putin. Obama is a combination of 2 Evils: Communism and jihadism. You can't get worse than that..... I would prefer Putin over Obama.......</text:p>
            <table:table table:name="Table101" table:style-name="Table101">
              <table:table-column table:style-name="Table101.A"/>
              <table:table-column table:style-name="Table101.B"/>
              <table:table-row>
                <table:table-cell table:style-name="Table101.A1" office:value-type="string">
                  <text:p text:style-name="Table_20_Contents">Comment: <text:a xlink:type="simple" xlink:href="http://www.creators.com/opinion/pat-buchanan/whose-side-is-god-on-now.html#comment167266"><text:span text:style-name="T1">#98</text:span></text:a><text:line-break/>Posted by: Marie Nushi <text:line-break/>Fri Apr 4, 2014 9:40 PM</text:p>
                </table:table-cell>
                <table:table-cell table:style-name="Table10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99" text:anchor-type="as-char" svg:width="0.1665in" svg:height="0.1665in" draw:z-index="9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67"/>"And the kings of the earth, who committed acts of immorality and lived sensuously with her, will weep and lament over her when they see the smoke of her burning, standing at a distance because of the fear of her torment, saying, 'Woe, woe, the great city, Babylon, the strong city! For in one hour your judgment has come.'" And the merchants of the earth weep and mourn over her, because no one buys their cargoes any more ....</text:p>
            <table:table table:name="Table102" table:style-name="Table102">
              <table:table-column table:style-name="Table102.A"/>
              <table:table-column table:style-name="Table102.B"/>
              <table:table-row>
                <table:table-cell table:style-name="Table102.A1" office:value-type="string">
                  <text:p text:style-name="Table_20_Contents">Comment: <text:a xlink:type="simple" xlink:href="http://www.creators.com/opinion/pat-buchanan/whose-side-is-god-on-now.html#comment167267"><text:span text:style-name="T1">#99</text:span></text:a><text:line-break/>Posted by: Piquerish <text:line-break/>Fri Apr 4, 2014 9:50 PM</text:p>
                </table:table-cell>
                <table:table-cell table:style-name="Table10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0" text:anchor-type="as-char" svg:width="0.1665in" svg:height="0.1665in" draw:z-index="9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86"/>I'm with Putin, your long skinny legged pussycat Obama is a waste of time and waste of space.</text:p>
            <table:table table:name="Table103" table:style-name="Table103">
              <table:table-column table:style-name="Table103.A"/>
              <table:table-column table:style-name="Table103.B"/>
              <table:table-row>
                <table:table-cell table:style-name="Table103.A1" office:value-type="string">
                  <text:p text:style-name="Table_20_Contents">Comment: <text:a xlink:type="simple" xlink:href="http://www.creators.com/opinion/pat-buchanan/whose-side-is-god-on-now.html#comment167286"><text:span text:style-name="T1">#100</text:span></text:a><text:line-break/>Posted by: Peni Elika <text:line-break/>Sat Apr 5, 2014 4:48 AM</text:p>
                </table:table-cell>
                <table:table-cell table:style-name="Table10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1" text:anchor-type="as-char" svg:width="0.1665in" svg:height="0.1665in" draw:z-index="9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89"/>Re: MDWhite<text:line-break/>God may not be a Republican or Democrat, but Satan for sure is a Dem, and Obama (he who can speak no truth) is as close to him as one can get.</text:p>
            <table:table table:name="Table104" table:style-name="Table104">
              <table:table-column table:style-name="Table104.A"/>
              <table:table-column table:style-name="Table104.B"/>
              <table:table-row>
                <table:table-cell table:style-name="Table104.A1" office:value-type="string">
                  <text:p text:style-name="Table_20_Contents">Comment: <text:a xlink:type="simple" xlink:href="http://www.creators.com/opinion/pat-buchanan/whose-side-is-god-on-now.html#comment167289"><text:span text:style-name="T1">#101</text:span></text:a><text:line-break/>Posted by: Joseph Blow <text:line-break/>Sat Apr 5, 2014 5:14 AM</text:p>
                </table:table-cell>
                <table:table-cell table:style-name="Table10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2" text:anchor-type="as-char" svg:width="0.1665in" svg:height="0.1665in" draw:z-index="10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91"/>God never forces faith or obedience on any person...quite the opposite. To compare any man, least of all Putin, to godliness of agenda, is ridiculous drivel.</text:p>
            <table:table table:name="Table105" table:style-name="Table105">
              <table:table-column table:style-name="Table105.A"/>
              <table:table-column table:style-name="Table105.B"/>
              <table:table-row>
                <table:table-cell table:style-name="Table105.A1" office:value-type="string">
                  <text:p text:style-name="Table_20_Contents">Comment: <text:a xlink:type="simple" xlink:href="http://www.creators.com/opinion/pat-buchanan/whose-side-is-god-on-now.html#comment167291"><text:span text:style-name="T1">#102</text:span></text:a><text:line-break/>Posted by: Jonsey <text:line-break/>Sat Apr 5, 2014 6:02 AM</text:p>
                </table:table-cell>
                <table:table-cell table:style-name="Table10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3" text:anchor-type="as-char" svg:width="0.1665in" svg:height="0.1665in" draw:z-index="10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292"/>I thought you were supposed to obey God just because it was the right thing to do, not because it was supposed to make your country powerful?<text:line-break/>In fact, especially in early Christiandom, many of the people who followed Christ and obeyed his laws were punished on Earth, and burned at the stake or fed to lions. <text:line-break/>Somehow, the "power of religion" has been used to motivate whole nations to usually, ironically, go to war, to stand up for what God wants. <text:line-break/>If we could go back to the 80s, we would probably have been better off getting into Afghanistan as PARTNERS with the Soviets!<text:line-break/>Think about that one for a while, as opposed to who we were helping build up at the time.</text:p>
            <table:table table:name="Table106" table:style-name="Table106">
              <table:table-column table:style-name="Table106.A"/>
              <table:table-column table:style-name="Table106.B"/>
              <table:table-row>
                <table:table-cell table:style-name="Table106.A1" office:value-type="string">
                  <text:p text:style-name="Table_20_Contents">Comment: <text:a xlink:type="simple" xlink:href="http://www.creators.com/opinion/pat-buchanan/whose-side-is-god-on-now.html#comment167292"><text:span text:style-name="T1">#103</text:span></text:a><text:line-break/>Posted by: john kramarz <text:line-break/>Sat Apr 5, 2014 6:03 AM</text:p>
                </table:table-cell>
                <table:table-cell table:style-name="Table10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4" text:anchor-type="as-char" svg:width="0.1665in" svg:height="0.1665in" draw:z-index="10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296"/>Putin knows how to play to the rubes -- just like when all it took was for him to dangle a cross for George W. Bush to be able to "look into his soul."<text:line-break/>Religious people are inherently credulous. Putin exploits that fact.</text:p>
            <table:table table:name="Table107" table:style-name="Table107">
              <table:table-column table:style-name="Table107.A"/>
              <table:table-column table:style-name="Table107.B"/>
              <table:table-row>
                <table:table-cell table:style-name="Table107.A1" office:value-type="string">
                  <text:p text:style-name="Table_20_Contents"><text:soft-page-break/>Comment: <text:a xlink:type="simple" xlink:href="http://www.creators.com/opinion/pat-buchanan/whose-side-is-god-on-now.html#comment167296"><text:span text:style-name="T1">#104</text:span></text:a><text:line-break/>Posted by: Jack Hughes <text:line-break/>Sat Apr 5, 2014 6:27 AM</text:p>
                </table:table-cell>
                <table:table-cell table:style-name="Table10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5" text:anchor-type="as-char" svg:width="0.1665in" svg:height="0.1665in" draw:z-index="10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00"/>Re: William Patrick<text:line-break/>Putin is not a perfect messenger of our Lord because there are no perfect messengers as we are all unrighteousness. Putin is a flawed messenger of the Word - but a messenger he is. A global powerful leader however is exactly what is needed to counter satin's minions who rule the west which is the new evil empire building their new Tower of Babel in the form of the New World Order. People of faith throughout the world need a powerful leader who will not be intimidated in a fight against the pharasies and money changers of this new world order. Now only The Lord truly knows what is in Putin's heart but this is certainly not the first time that God has chosen flawed messengers and leaders to spread His Word and fight the forces of Satin - where to begin: Abraham a liar ("Sarah's my sister"), Jacob a thief and a liar, Moses a murderer among other things causing God to deny his entrance into Israel, David an adulterer and murderer, Solomon a pride filled power monger, Peter a pride filled coward denier or Our Lord - as we're the other 10 original faithful deciples (judas obviously excluded thus 11), Paul a murderer prior to his conversion, and list goes on - only One was righteous and perfect and that is our Lord in the flesh. So why not Putin as he appears to fit the bill - a flawed and sinful man but one ready and able to carry the Word of The Lord - why does God choose such obviously outwardly flawed leaders to fight the forces of satin because it then becomes more apparent that it is NOT the human leader but God through such flawed sinners which then makes it apparent to those willing to see that it is God leading the fight through his faithful against the forces of darkness - Remember for Christ is the way, the truth and the light - what other global leader is standing courageously against the evil pagans of the west - so may God bless Putin in this fight and at the same time help him to repent for his many sins (including that of Christian persecutor (Saul before he was St. Paul) murderer as a KGB agent, pride-filled, etc.) but through faith in Christ alone who died for our sins he is redeemed.</text:p>
            <table:table table:name="Table108" table:style-name="Table108">
              <table:table-column table:style-name="Table108.A"/>
              <table:table-column table:style-name="Table108.B"/>
              <table:table-row>
                <table:table-cell table:style-name="Table108.A1" office:value-type="string">
                  <text:p text:style-name="Table_20_Contents">Comment: <text:a xlink:type="simple" xlink:href="http://www.creators.com/opinion/pat-buchanan/whose-side-is-god-on-now.html#comment167300"><text:span text:style-name="T1">#105</text:span></text:a><text:line-break/>Posted by: EBurke <text:line-break/>Sat Apr 5, 2014 6:39 AM</text:p>
                </table:table-cell>
                <table:table-cell table:style-name="Table10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6" text:anchor-type="as-char" svg:width="0.1665in" svg:height="0.1665in" draw:z-index="10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01"/>Hmm, maybe Pat can tell us where Mr. Craft's Super Bowl ring is ... you know, the one Putin stole right to his face while surrounded by his henchman. Or maybe he can talk to the former Ukrainian President, Victor Yushchenko, whose skin was turned orange by the likely poisoning of Russian secret services. One of the chief suspects, if I remember right, fled to Russia where he hasn't been successfully extradited yet (sound familiar?).<text:line-break/><text:line-break/>I don't know what it is with Patty, but there seems to be a soft spot in his heart for Nazi Germany, and now the murdering "saint", Putin. I suppose he aches for the rising of another pan-European leader, in the mold of Charles V, to be the protectorate of religious/moral tradition. It's really the only thing I can come up with to explain his periodic departure from sanity.</text:p>
            <table:table table:name="Table109" table:style-name="Table109">
              <table:table-column table:style-name="Table109.A"/>
              <table:table-column table:style-name="Table109.B"/>
              <table:table-row>
                <table:table-cell table:style-name="Table109.A1" office:value-type="string">
                  <text:p text:style-name="Table_20_Contents">Comment: <text:a xlink:type="simple" xlink:href="http://www.creators.com/opinion/pat-buchanan/whose-side-is-god-on-now.html#comment167301"><text:span text:style-name="T1">#106</text:span></text:a><text:line-break/>Posted by: Jambo <text:line-break/>Sat Apr 5, 2014 6:40 AM</text:p>
                </table:table-cell>
                <table:table-cell table:style-name="Table10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7" text:anchor-type="as-char" svg:width="0.1665in" svg:height="0.1665in" draw:z-index="10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02"/>Re: Jack Walker<text:line-break/>Read Thessalonians again</text:p>
            <table:table table:name="Table110" table:style-name="Table110">
              <table:table-column table:style-name="Table110.A"/>
              <table:table-column table:style-name="Table110.B"/>
              <table:table-row>
                <table:table-cell table:style-name="Table110.A1" office:value-type="string">
                  <text:p text:style-name="Table_20_Contents">Comment: <text:a xlink:type="simple" xlink:href="http://www.creators.com/opinion/pat-buchanan/whose-side-is-god-on-now.html#comment167302"><text:span text:style-name="T1">#107</text:span></text:a><text:line-break/>Posted by: EBurke <text:line-break/>Sat Apr 5, 2014 6:43 AM</text:p>
                </table:table-cell>
                <table:table-cell table:style-name="Table11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8" text:anchor-type="as-char" svg:width="0.1665in" svg:height="0.1665in" draw:z-index="10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03"/>Re: Jambo<text:line-break/><text:line-break/>...After all, we can be against the secular drumbeat of the new West without throwing a support for the likes of the thieving, murderous, thug Putin-- who has stolen or siphoned enough Russian money to now rank himself as the richest man in the world!! Holy cow, Buchanan!!</text:p>
            <table:table table:name="Table111" table:style-name="Table111">
              <table:table-column table:style-name="Table111.A"/>
              <table:table-column table:style-name="Table111.B"/>
              <table:table-row>
                <table:table-cell table:style-name="Table111.A1" office:value-type="string">
                  <text:p text:style-name="Table_20_Contents">Comment: <text:a xlink:type="simple" xlink:href="http://www.creators.com/opinion/pat-buchanan/whose-side-is-god-on-now.html#comment167303"><text:span text:style-name="T1">#108</text:span></text:a><text:line-break/><text:soft-page-break/>Posted by: Jambo <text:line-break/>Sat Apr 5, 2014 6:44 AM</text:p>
                </table:table-cell>
                <table:table-cell table:style-name="Table11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09" text:anchor-type="as-char" svg:width="0.1665in" svg:height="0.1665in" draw:z-index="10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04"/>And thank you as always Pat Buchanan</text:p>
            <table:table table:name="Table112" table:style-name="Table112">
              <table:table-column table:style-name="Table112.A"/>
              <table:table-column table:style-name="Table112.B"/>
              <table:table-row>
                <table:table-cell table:style-name="Table112.A1" office:value-type="string">
                  <text:p text:style-name="Table_20_Contents">Comment: <text:a xlink:type="simple" xlink:href="http://www.creators.com/opinion/pat-buchanan/whose-side-is-god-on-now.html#comment167304"><text:span text:style-name="T1">#109</text:span></text:a><text:line-break/>Posted by: EBurke <text:line-break/>Sat Apr 5, 2014 6:46 AM</text:p>
                </table:table-cell>
                <table:table-cell table:style-name="Table11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0" text:anchor-type="as-char" svg:width="0.1665in" svg:height="0.1665in" draw:z-index="10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06"/>Re: Masako<text:line-break/>Was that a parable? Or was the misuse of the word "profit" a mistake?</text:p>
            <table:table table:name="Table113" table:style-name="Table113">
              <table:table-column table:style-name="Table113.A"/>
              <table:table-column table:style-name="Table113.B"/>
              <table:table-row>
                <table:table-cell table:style-name="Table113.A1" office:value-type="string">
                  <text:p text:style-name="Table_20_Contents">Comment: <text:a xlink:type="simple" xlink:href="http://www.creators.com/opinion/pat-buchanan/whose-side-is-god-on-now.html#comment167306"><text:span text:style-name="T1">#110</text:span></text:a><text:line-break/>Posted by: The Kanamit <text:line-break/>Sat Apr 5, 2014 7:08 AM</text:p>
                </table:table-cell>
                <table:table-cell table:style-name="Table11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1" text:anchor-type="as-char" svg:width="0.1665in" svg:height="0.1665in" draw:z-index="10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08"/>Re: Masako "Profit"? instead of Prophet (Priest and King; Son of Man; Son of God; the Great I Am) Masako needs to at least proof read his own comments. Makes one wonder how he manages to stumble through any analysis at all</text:p>
            <table:table table:name="Table114" table:style-name="Table114">
              <table:table-column table:style-name="Table114.A"/>
              <table:table-column table:style-name="Table114.B"/>
              <table:table-row>
                <table:table-cell table:style-name="Table114.A1" office:value-type="string">
                  <text:p text:style-name="Table_20_Contents">Comment: <text:a xlink:type="simple" xlink:href="http://www.creators.com/opinion/pat-buchanan/whose-side-is-god-on-now.html#comment167308"><text:span text:style-name="T1">#111</text:span></text:a><text:line-break/>Posted by: JohnBen <text:line-break/>Sat Apr 5, 2014 7:42 AM</text:p>
                </table:table-cell>
                <table:table-cell table:style-name="Table11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2" text:anchor-type="as-char" svg:width="0.1665in" svg:height="0.1665in" draw:z-index="11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14"/>How Putin treats Israel determines his Christianity. Good treatment, good Christian. The global acid test.</text:p>
            <table:table table:name="Table115" table:style-name="Table115">
              <table:table-column table:style-name="Table115.A"/>
              <table:table-column table:style-name="Table115.B"/>
              <table:table-row>
                <table:table-cell table:style-name="Table115.A1" office:value-type="string">
                  <text:p text:style-name="Table_20_Contents">Comment: <text:a xlink:type="simple" xlink:href="http://www.creators.com/opinion/pat-buchanan/whose-side-is-god-on-now.html#comment167314"><text:span text:style-name="T1">#112</text:span></text:a><text:line-break/>Posted by: vanno <text:line-break/>Sat Apr 5, 2014 8:26 AM</text:p>
                </table:table-cell>
                <table:table-cell table:style-name="Table11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3" text:anchor-type="as-char" svg:width="0.1665in" svg:height="0.1665in" draw:z-index="11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15"/>Putin's policies are not authentically Christian. Don't be fooled. He is perverting classical Christian symbols in an attempt to grab power. Read some history. The best thinkers have described his ideology as "immanentizing the eschaton" (Eric Voegelin), "pursuing the millennium" (Norman Cohn), and trying to create a "Heaven on earth." This is essentially a form of Gnosticism, diametrically opposed to Christianity. One big giveaway is the use of Third Age symbolism, discussed by Buchanan. I totally agree that Western culture has degenerated into Godlessness. But the solution is to find again the proper balance between the limits of our natural human condition and our desire for supernatural, otherworldly perfection. No political system can provide this. In this world, true Christians must always consider themselves pilgrims on a path to Heaven. We must work hard to convince leaders to respect Truth and Justice, but we must also avoid ideologies that seek to re-make this world into what it can never be.</text:p>
            <table:table table:name="Table116" table:style-name="Table116">
              <table:table-column table:style-name="Table116.A"/>
              <table:table-column table:style-name="Table116.B"/>
              <table:table-row>
                <table:table-cell table:style-name="Table116.A1" office:value-type="string">
                  <text:p text:style-name="Table_20_Contents">Comment: <text:a xlink:type="simple" xlink:href="http://www.creators.com/opinion/pat-buchanan/whose-side-is-god-on-now.html#comment167315"><text:span text:style-name="T1">#113</text:span></text:a><text:line-break/>Posted by: Neal Fuller <text:line-break/>Sat Apr 5, 2014 8:27 AM</text:p>
                </table:table-cell>
                <table:table-cell table:style-name="Table11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4" text:anchor-type="as-char" svg:width="0.1665in" svg:height="0.1665in" draw:z-index="11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16"/>Re: Masako I don't trust Putin any more than I trust Washington, but he has protected Ed Snowden from those who want him dead. No offense, friend, but Buchanan can run circles around you and yours. America supports abortion, gay marriage, infanticide and a whole host of other evils. Putin hasn't shown me that he is interested in reviving the USSR. He's merely protected Russians who were placed in harms way by a coup funded by an evil empire, which is to say us. Shame on us. We have abdicated the moral high ground. Putin has stepped into the vacuum. I don't trust him, but I don't trust us either.</text:p>
            <table:table table:name="Table117" table:style-name="Table117">
              <table:table-column table:style-name="Table117.A"/>
              <table:table-column table:style-name="Table117.B"/>
              <table:table-row>
                <table:table-cell table:style-name="Table117.A1" office:value-type="string">
                  <text:p text:style-name="Table_20_Contents">Comment: <text:a xlink:type="simple" xlink:href="http://www.creators.com/opinion/pat-buchanan/whose-side-is-god-on-now.html#comment167316"><text:span text:style-name="T1">#114</text:span></text:a><text:line-break/>Posted by: StevieRay <text:line-break/>Sat Apr 5, 2014 9:23 AM</text:p>
                </table:table-cell>
                <table:table-cell table:style-name="Table11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5" text:anchor-type="as-char" svg:width="0.1665in" svg:height="0.1665in" draw:z-index="11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18"/>Mr. Buchanan,<text:line-break/>Consider which god we are considering here.<text:line-break/>Putin's god is one of idolatry wrapped up in a gun barrel.</text:p>
            <table:table table:name="Table118" table:style-name="Table118">
              <table:table-column table:style-name="Table118.A"/>
              <table:table-column table:style-name="Table118.B"/>
              <table:table-row>
                <table:table-cell table:style-name="Table118.A1" office:value-type="string">
                  <text:p text:style-name="Table_20_Contents">Comment: <text:a xlink:type="simple" xlink:href="http://www.creators.com/opinion/pat-buchanan/whose-side-is-god-on-now.html#comment167318"><text:span text:style-name="T1">#115</text:span></text:a><text:line-break/>Posted by: Phillip Shroyer <text:line-break/>Sat Apr 5, 2014 9:30 AM</text:p>
                </table:table-cell>
                <table:table-cell table:style-name="Table11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6" text:anchor-type="as-char" svg:width="0.1665in" svg:height="0.1665in" draw:z-index="11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20"/>How insightful . It seems in our headlong rush to the future our leaders and their advisors have chosen to ignore history while our competitor Putin has chosen to use history to his advantage . Also , if anybody <text:soft-page-break/>thinks that Russia can be defeated on it's home turf they too are ignoring history . Many Americans now are are discovering that the United States are in the process of conquering the world . The sanest of us want nothing to do with this , especially if it means going head to head with Russia . If God is on their side ,what does that mean for us ?</text:p>
            <table:table table:name="Table119" table:style-name="Table119">
              <table:table-column table:style-name="Table119.A"/>
              <table:table-column table:style-name="Table119.B"/>
              <table:table-row>
                <table:table-cell table:style-name="Table119.A1" office:value-type="string">
                  <text:p text:style-name="Table_20_Contents">Comment: <text:a xlink:type="simple" xlink:href="http://www.creators.com/opinion/pat-buchanan/whose-side-is-god-on-now.html#comment167320"><text:span text:style-name="T1">#116</text:span></text:a><text:line-break/>Posted by: jack webb <text:line-break/>Sat Apr 5, 2014 9:45 AM</text:p>
                </table:table-cell>
                <table:table-cell table:style-name="Table11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7" text:anchor-type="as-char" svg:width="0.1665in" svg:height="0.1665in" draw:z-index="11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21"/>re: Stephen Alexander Your interpretation of Gog-Magog relies on 19-20th century protestant/evangelical interpretation of the Book of Revelation and Daniel. Not a universally accepted interpretation by an means. Observing the west's landslide into decadency and immorality it is more likely the USA and the EU who will likely be on the wrong side of that battle yet to come.</text:p>
            <table:table table:name="Table120" table:style-name="Table120">
              <table:table-column table:style-name="Table120.A"/>
              <table:table-column table:style-name="Table120.B"/>
              <table:table-row>
                <table:table-cell table:style-name="Table120.A1" office:value-type="string">
                  <text:p text:style-name="Table_20_Contents">Comment: <text:a xlink:type="simple" xlink:href="http://www.creators.com/opinion/pat-buchanan/whose-side-is-god-on-now.html#comment167321"><text:span text:style-name="T1">#117</text:span></text:a><text:line-break/>Posted by: henrychas <text:line-break/>Sat Apr 5, 2014 9:52 AM</text:p>
                </table:table-cell>
                <table:table-cell table:style-name="Table12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8" text:anchor-type="as-char" svg:width="0.1665in" svg:height="0.1665in" draw:z-index="11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23"/>Re: Shuh Theed Shuh, I believe in God, you do not, but it really doesn't make a difference to this argument because religion is and always has been a powerful force for uniting a people. Whether Putin believes in God or agrees with you, there is no doubt appealing to religion. Is it sincere? Is it pragmatic? I'm not sure, but I do see him positioning himself to be the voice of the worlds traditional peoples.</text:p>
            <table:table table:name="Table121" table:style-name="Table121">
              <table:table-column table:style-name="Table121.A"/>
              <table:table-column table:style-name="Table121.B"/>
              <table:table-row>
                <table:table-cell table:style-name="Table121.A1" office:value-type="string">
                  <text:p text:style-name="Table_20_Contents">Comment: <text:a xlink:type="simple" xlink:href="http://www.creators.com/opinion/pat-buchanan/whose-side-is-god-on-now.html#comment167323"><text:span text:style-name="T1">#118</text:span></text:a><text:line-break/>Posted by: Mark Carlton <text:line-break/>Sat Apr 5, 2014 10:11 AM</text:p>
                </table:table-cell>
                <table:table-cell table:style-name="Table12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19" text:anchor-type="as-char" svg:width="0.1665in" svg:height="0.1665in" draw:z-index="11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24"/>Re: William Patrick I agree with you that Putin is using religion, but as to his sincerity? I don't know but I tend not to trust him. The problem is, I don't trust our own leader anymore than I trust him, nor do I trust our news media to tell the truth.</text:p>
            <table:table table:name="Table122" table:style-name="Table122">
              <table:table-column table:style-name="Table122.A"/>
              <table:table-column table:style-name="Table122.B"/>
              <table:table-row>
                <table:table-cell table:style-name="Table122.A1" office:value-type="string">
                  <text:p text:style-name="Table_20_Contents">Comment: <text:a xlink:type="simple" xlink:href="http://www.creators.com/opinion/pat-buchanan/whose-side-is-god-on-now.html#comment167324"><text:span text:style-name="T1">#119</text:span></text:a><text:line-break/>Posted by: Mark Carlton <text:line-break/>Sat Apr 5, 2014 10:16 AM</text:p>
                </table:table-cell>
                <table:table-cell table:style-name="Table12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0" text:anchor-type="as-char" svg:width="0.1665in" svg:height="0.1665in" draw:z-index="11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26"/>Re: Masako<text:line-break/><text:line-break/>Wow. Someone has issues.</text:p>
            <table:table table:name="Table123" table:style-name="Table123">
              <table:table-column table:style-name="Table123.A"/>
              <table:table-column table:style-name="Table123.B"/>
              <table:table-row>
                <table:table-cell table:style-name="Table123.A1" office:value-type="string">
                  <text:p text:style-name="Table_20_Contents">Comment: <text:a xlink:type="simple" xlink:href="http://www.creators.com/opinion/pat-buchanan/whose-side-is-god-on-now.html#comment167326"><text:span text:style-name="T1">#120</text:span></text:a><text:line-break/>Posted by: SafeTea <text:line-break/>Sat Apr 5, 2014 10:28 AM</text:p>
                </table:table-cell>
                <table:table-cell table:style-name="Table12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1" text:anchor-type="as-char" svg:width="0.1665in" svg:height="0.1665in" draw:z-index="11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27"/>Re: Masako Maybe your on the side of this demoralized state the west has forced down our throats, to the point where to have an abortion is gift like Obama had said, and to where we have 22 suicides a day in our military because these soldiers have been so demoralized knowing what they are doing is so wrong and then when they come home they are left at the mercy of a drug dispensary to solve their problems is cruel and disgusting. Well, I can see by your thoughts you have no heart nor empathy for righteous behavior nor love for your fellow man that makes believing in Christ worth while.</text:p>
            <table:table table:name="Table124" table:style-name="Table124">
              <table:table-column table:style-name="Table124.A"/>
              <table:table-column table:style-name="Table124.B"/>
              <table:table-row>
                <table:table-cell table:style-name="Table124.A1" office:value-type="string">
                  <text:p text:style-name="Table_20_Contents">Comment: <text:a xlink:type="simple" xlink:href="http://www.creators.com/opinion/pat-buchanan/whose-side-is-god-on-now.html#comment167327"><text:span text:style-name="T1">#121</text:span></text:a><text:line-break/>Posted by: stonehillady <text:line-break/>Sat Apr 5, 2014 10:46 AM</text:p>
                </table:table-cell>
                <table:table-cell table:style-name="Table12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2" text:anchor-type="as-char" svg:width="0.1665in" svg:height="0.1665in" draw:z-index="12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29"/>The wicked shall be turned in to hell, and all nations that forget God. The United States included</text:p>
            <table:table table:name="Table125" table:style-name="Table125">
              <table:table-column table:style-name="Table125.A"/>
              <table:table-column table:style-name="Table125.B"/>
              <table:table-row>
                <table:table-cell table:style-name="Table125.A1" office:value-type="string">
                  <text:p text:style-name="Table_20_Contents">Comment: <text:a xlink:type="simple" xlink:href="http://www.creators.com/opinion/pat-buchanan/whose-side-is-god-on-now.html#comment167329"><text:span text:style-name="T1">#122</text:span></text:a><text:line-break/>Posted by: DeoVindice <text:line-break/>Sat Apr 5, 2014 11:05 AM</text:p>
                </table:table-cell>
                <table:table-cell table:style-name="Table12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3" text:anchor-type="as-char" svg:width="0.1665in" svg:height="0.1665in" draw:z-index="12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6"><text:bookmark text:name="comment167334"/>It's not that Putin is getting better. It's that Ob*ma is getting worse. Ob*ma, thanks to a neutered Boehner and a Democrat-controlled Senate, is bringing America down unimpeded and with lightning speed. I never trust a KGB agent who's getting divorced when he preaches "Christian values."<text:line-break/><text:line-break/>The problem is Ob*ma and his anti-America, anti-Christian agenda, pure and simple.</text:p>
            <table:table table:name="Table126" table:style-name="Table126">
              <table:table-column table:style-name="Table126.A"/>
              <table:table-column table:style-name="Table126.B"/>
              <table:table-row>
                <table:table-cell table:style-name="Table126.A1" office:value-type="string">
                  <text:p text:style-name="Table_20_Contents"><text:soft-page-break/>Comment: <text:a xlink:type="simple" xlink:href="http://www.creators.com/opinion/pat-buchanan/whose-side-is-god-on-now.html#comment167334"><text:span text:style-name="T1">#123</text:span></text:a><text:line-break/>Posted by: Justin Crowe <text:line-break/>Sat Apr 5, 2014 11:20 AM</text:p>
                </table:table-cell>
                <table:table-cell table:style-name="Table12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4" text:anchor-type="as-char" svg:width="0.1665in" svg:height="0.1665in" draw:z-index="12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35"/>Nothing brilliant to add from me Pat, I'm not a brilliant man unlike yourself.<text:line-break/><text:line-break/>I know you used to be proud of this country. I know you would do anything to preserve its heritage and freedoms. I know you're a man of 'faith'. You must be near 80.<text:line-break/><text:line-break/>I used to be proud of this country. I used to think I would do anything to preserve this country and its freedoms. I'm not a man of 'faith'. I'm 50 plus.<text:line-break/><text:line-break/>I'm not sure where you stand but this country sickens me now. I wouldn't do a damn thing to save "the union". This US government isn't worth saving. I would stand by my neighbors, and protect my family. This government, not a chance in hell.<text:line-break/><text:line-break/>On the other hand, it almost sickens me as well that I feel a certain admiration for Putin. In this world we live in, everything apparently is based on "perception". If I try to read between the lines, peel back the curtain of perception, the leader of Russia doesn't scare me one bit. The beast that has its home base in Washington DC scares the hell out of me. I doubt I'd ever be in position to take arms against the army of Russia. I live expecting any day to have to take arms against the one within our own "borders".</text:p>
            <table:table table:name="Table127" table:style-name="Table127">
              <table:table-column table:style-name="Table127.A"/>
              <table:table-column table:style-name="Table127.B"/>
              <table:table-row>
                <table:table-cell table:style-name="Table127.A1" office:value-type="string">
                  <text:p text:style-name="Table_20_Contents">Comment: <text:a xlink:type="simple" xlink:href="http://www.creators.com/opinion/pat-buchanan/whose-side-is-god-on-now.html#comment167335"><text:span text:style-name="T1">#124</text:span></text:a><text:line-break/>Posted by: jimjones <text:line-break/>Sat Apr 5, 2014 11:22 AM</text:p>
                </table:table-cell>
                <table:table-cell table:style-name="Table12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5" text:anchor-type="as-char" svg:width="0.1665in" svg:height="0.1665in" draw:z-index="12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38"/>The VAST MAJORITY of my family, friends, and acquaintances in Crimea are happy now to be back with Mother Russia. The "Pursuit of Happiness" is guaranteed by US Declaration of Independence for all Americans but it's clear that the US does not care about the happiness of Crimeans. The US only wants to use Crimea to stick it to Russia.</text:p>
            <table:table table:name="Table128" table:style-name="Table128">
              <table:table-column table:style-name="Table128.A"/>
              <table:table-column table:style-name="Table128.B"/>
              <table:table-row>
                <table:table-cell table:style-name="Table128.A1" office:value-type="string">
                  <text:p text:style-name="Table_20_Contents">Comment: <text:a xlink:type="simple" xlink:href="http://www.creators.com/opinion/pat-buchanan/whose-side-is-god-on-now.html#comment167338"><text:span text:style-name="T1">#125</text:span></text:a><text:line-break/>Posted by: pizdato <text:line-break/>Sat Apr 5, 2014 12:03 PM</text:p>
                </table:table-cell>
                <table:table-cell table:style-name="Table12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6" text:anchor-type="as-char" svg:width="0.1665in" svg:height="0.1665in" draw:z-index="12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39"/>"Whose side is God on?" is the wrong question. The right question is: Who is on God's side? Is Putin/Russia on God's side? I don't think so. Is Obama/America on God's side? I don't think so.</text:p>
            <table:table table:name="Table129" table:style-name="Table129">
              <table:table-column table:style-name="Table129.A"/>
              <table:table-column table:style-name="Table129.B"/>
              <table:table-row>
                <table:table-cell table:style-name="Table129.A1" office:value-type="string">
                  <text:p text:style-name="Table_20_Contents">Comment: <text:a xlink:type="simple" xlink:href="http://www.creators.com/opinion/pat-buchanan/whose-side-is-god-on-now.html#comment167339"><text:span text:style-name="T1">#126</text:span></text:a><text:line-break/>Posted by: and2therepublic <text:line-break/>Sat Apr 5, 2014 12:42 PM</text:p>
                </table:table-cell>
                <table:table-cell table:style-name="Table12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7" text:anchor-type="as-char" svg:width="0.1665in" svg:height="0.1665in" draw:z-index="12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40"/>"Whose side is God on?" is the wrong question. The right question is: Who is on God's side? Is Putin/Russia on God's side? I don't think so. Is Obama/America on God's side? I don't think so.</text:p>
            <table:table table:name="Table130" table:style-name="Table130">
              <table:table-column table:style-name="Table130.A"/>
              <table:table-column table:style-name="Table130.B"/>
              <table:table-row>
                <table:table-cell table:style-name="Table130.A1" office:value-type="string">
                  <text:p text:style-name="Table_20_Contents">Comment: <text:a xlink:type="simple" xlink:href="http://www.creators.com/opinion/pat-buchanan/whose-side-is-god-on-now.html#comment167340"><text:span text:style-name="T1">#127</text:span></text:a><text:line-break/>Posted by: and2therepublic <text:line-break/>Sat Apr 5, 2014 12:42 PM</text:p>
                </table:table-cell>
                <table:table-cell table:style-name="Table13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8" text:anchor-type="as-char" svg:width="0.1665in" svg:height="0.1665in" draw:z-index="12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41"/>Jeremiah 18:7-10 - At one moment I might speak concerning a nation or concerning a kingdom to uproot, to pull down, or to destroy it; if that nation against which I have spoken turns from its evil, I will relent concerning the calamity I planned to bring on it. Or at another moment I might speak concerning a nation or concerning a kingdom to build up or to plant it; if it does evil in My sight by not obeying My voice, then I will think better of the good with which I had promised to bless it.<text:line-break/>Matthew 7:16-20 - You will know them by their fruits. Grapes are not gathered from thorn bushes nor figs from thistles, are they? So every good tree bears good fruit, but the bad tree bears bad fruit. A good tree cannot produce bad fruit, nor can a bad tree produce good fruit. Every tree that does not bear good fruit is cut down and thrown into the fire. So then, you will know them by their fruits.</text:p>
            <table:table table:name="Table131" table:style-name="Table131">
              <table:table-column table:style-name="Table131.A"/>
              <table:table-column table:style-name="Table131.B"/>
              <table:table-row>
                <table:table-cell table:style-name="Table131.A1" office:value-type="string">
                  <text:p text:style-name="Table_20_Contents">Comment: <text:a xlink:type="simple" xlink:href="http://www.creators.com/opinion/pat-buchanan/whose-side-is-god-on-now.html#comment167341"><text:span text:style-name="T1">#128</text:span></text:a><text:line-break/>Posted by: dad6 <text:line-break/>Sat Apr 5, 2014 12:52 PM</text:p>
                </table:table-cell>
                <table:table-cell table:style-name="Table13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29" text:anchor-type="as-char" svg:width="0.1665in" svg:height="0.1665in" draw:z-index="12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ext:soft-page-break/>
        <table:table-row>
          <table:table-cell table:style-name="Table3.A2" table:number-columns-spanned="2" office:value-type="string">
            <text:p text:style-name="P13"><text:bookmark text:name="comment167343"/>GOD IS SURELY ON THE SIDE OF THE RUSSIANS .. OUR GOVERNMENT AND MANY OF OUR LIBERAL CITIZENS CHASED GOD OUT OF THE USA SOME TIME AGO. AS A MATTER OF LAW, HE IS FORBIDDEN IN MANY PLACES AND HIS NAME MAY NOT BE MENTIONED IN MOST SCHOOLS./</text:p>
            <table:table table:name="Table132" table:style-name="Table132">
              <table:table-column table:style-name="Table132.A"/>
              <table:table-column table:style-name="Table132.B"/>
              <table:table-row>
                <table:table-cell table:style-name="Table132.A1" office:value-type="string">
                  <text:p text:style-name="Table_20_Contents">Comment: <text:a xlink:type="simple" xlink:href="http://www.creators.com/opinion/pat-buchanan/whose-side-is-god-on-now.html#comment167343"><text:span text:style-name="T1">#129</text:span></text:a><text:line-break/>Posted by: JOEL GOODMAN <text:line-break/>Sat Apr 5, 2014 1:09 PM</text:p>
                </table:table-cell>
                <table:table-cell table:style-name="Table13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0" text:anchor-type="as-char" svg:width="0.1665in" svg:height="0.1665in" draw:z-index="12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48"/>God is on no one's side!<text:line-break/>When Abraham Lincoln was asked if God was on his side during the Civil War, he rightly said he hoped he was on God's side!<text:line-break/>Too many of our current crop of world leaders act like they don't care if they are on God's side, while others act like they want to be on God's side, if it is politically expedient.</text:p>
            <table:table table:name="Table133" table:style-name="Table133">
              <table:table-column table:style-name="Table133.A"/>
              <table:table-column table:style-name="Table133.B"/>
              <table:table-row>
                <table:table-cell table:style-name="Table133.A1" office:value-type="string">
                  <text:p text:style-name="Table_20_Contents">Comment: <text:a xlink:type="simple" xlink:href="http://www.creators.com/opinion/pat-buchanan/whose-side-is-god-on-now.html#comment167348"><text:span text:style-name="T1">#130</text:span></text:a><text:line-break/>Posted by: Glenn Tuley <text:line-break/>Sat Apr 5, 2014 3:41 PM</text:p>
                </table:table-cell>
                <table:table-cell table:style-name="Table13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1" text:anchor-type="as-char" svg:width="0.1665in" svg:height="0.1665in" draw:z-index="12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49"/>Re: Masako Wonderful spoken like a true believer. Belief in what I shiver at the thought. Even as you ignore Buchanan's point you dismiss the truth of Putin's words. I'm no apologist for either man. I don't claim to know either person's heart or mind. In my world talk is cheap and often deadly. Surely corrupting. When Putin said "Many Euro-Atlantic countries have moved away from their roots, including Christian values. Policies are being pursued that place on the same level a multi-child family and a same-sex partnership, a faith in God and a belief in Satan. This is the path to degradation." was he lying? I say he spoke true. When Buchanan wrote speaking of Pope John Paul "The West's capitulation to a sexual revolution of easy divorce, rampant promiscuity, pornography, homosexuality, feminism, abortion, same-sex marriage, euthanasia, assisted suicide — the displacement of Christian values by Hollywood values." that was also spot on truth of the whole world's (not just the West's) current state of moral degradation. I have lived to see my own American black community all but destroyed and for all intents and purposes re-enslaved by all the things both men point out. I have no love or respect for liberalism in any form. It has destroyed many millions of black people's lives and sacrificed tens of millions more of black babies to Planned Parenthood's abortionist American Holocaust. I detest everything you've said as you take joy in what your sick beliefs have done to America in general and black Americans in particular. Are you happy we've traded one plantation for another?</text:p>
            <table:table table:name="Table134" table:style-name="Table134">
              <table:table-column table:style-name="Table134.A"/>
              <table:table-column table:style-name="Table134.B"/>
              <table:table-row>
                <table:table-cell table:style-name="Table134.A1" office:value-type="string">
                  <text:p text:style-name="Table_20_Contents">Comment: <text:a xlink:type="simple" xlink:href="http://www.creators.com/opinion/pat-buchanan/whose-side-is-god-on-now.html#comment167349"><text:span text:style-name="T1">#131</text:span></text:a><text:line-break/>Posted by: Franklin Barfield <text:line-break/>Sat Apr 5, 2014 3:59 PM</text:p>
                </table:table-cell>
                <table:table-cell table:style-name="Table13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2" text:anchor-type="as-char" svg:width="0.1665in" svg:height="0.1665in" draw:z-index="13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51"/>Professor : You are a Christian, aren't you, son ?<text:line-break/><text:line-break/>Student : Yes, sir.<text:line-break/><text:line-break/>Professor: So, you believe in GOD ?<text:line-break/><text:line-break/>Student : Absolutely, sir.<text:line-break/><text:line-break/>Professor : Is GOD good ?<text:line-break/><text:line-break/>Student : Sure.<text:line-break/><text:line-break/>Professor: Is GOD all powerful ?<text:line-break/><text:line-break/>Student : Yes.<text:line-break/><text:line-break/>Professor: My brother died of cancer even though he prayed to GOD to heal him. Most of us would attempt to help others who are ill. But GOD didn't. How is this GOD good then? Hmm?<text:line-break/><text:line-break/>(Student was silent.)<text:line-break/><text:soft-page-break/><text:line-break/>Professor: You can't answer, can you ? Let's start again, young fella. Is GOD good?<text:line-break/><text:line-break/>Student : Yes.<text:line-break/><text:line-break/>Professor: Is satan good ?<text:line-break/><text:line-break/>Student : No.<text:line-break/><text:line-break/>Professor: Where does satan come from ?<text:line-break/><text:line-break/>Student : From … GOD …<text:line-break/><text:line-break/>Professor: That's right. Tell me son, is there evil in this world?<text:line-break/><text:line-break/>Student : Yes.<text:line-break/><text:line-break/>Professor: Evil is everywhere, isn't it ? And GOD did make everything. Correct?<text:line-break/><text:line-break/>Student : Yes.<text:line-break/><text:line-break/>Professor: So who created evil ?<text:line-break/><text:line-break/>(Student did not answer.)<text:line-break/><text:line-break/>Professor: Is there sickness? Immorality? Hatred? Ugliness? All these terrible things exist in the world, don't they?<text:line-break/><text:line-break/>Student : Yes, sir.<text:line-break/><text:line-break/>Professor: So, who created them ?<text:line-break/><text:line-break/>(Student had no answer.)<text:line-break/><text:line-break/>Professor: Science says you have 5 Senses you use to identify and observe the world around you. Tell me, son, have you ever seen GOD?<text:line-break/><text:line-break/>Student : No, sir.<text:line-break/><text:line-break/>Professor: Tell us if you have ever heard your GOD?<text:line-break/><text:line-break/>Student : No , sir.<text:line-break/><text:line-break/>Professor: Have you ever felt your GOD, tasted your GOD, smelt your GOD? Have you ever had any sensory perception of GOD for that matter?<text:line-break/><text:line-break/>Student : No, sir. I'm afraid I haven't.<text:line-break/><text:line-break/>Professor: Yet you still believe in Him?<text:line-break/><text:line-break/>Student : Yes.<text:line-break/><text:line-break/>Professor : According to Empirical, Testable, Demonstrable Protocol, Science says your GOD doesn't exist. What do you say to that, son?<text:line-break/><text:line-break/>Student : Nothing. I only have my faith.<text:line-break/><text:soft-page-break/><text:line-break/>Professor: Yes, faith. And that is the problem Science has.<text:line-break/><text:line-break/>Student : Professor, is there such a thing as heat?<text:line-break/><text:line-break/>Professor: Yes.<text:line-break/><text:line-break/>Student : And is there such a thing as cold?<text:line-break/><text:line-break/>Professor: Yes.<text:line-break/><text:line-break/>Student : No, sir. There isn't.<text:line-break/><text:line-break/>(The lecture theater became very quiet with this turn of events.)<text:line-break/><text:line-break/>Student : Sir, you can have lots of heat, even more heat, superheat, mega heat, white heat, a little heat or no heat. But we don't have anything called cold. We can hit 458 degrees below zero which is no heat, but we can't go any further after that. There is no such thing as cold. Cold is only a word we use to describe the absence of heat. We cannot measure cold. Heat is energy. Cold is not the opposite of heat, sir, just the absence of it.<text:line-break/><text:line-break/>(There was pin-drop silence in the lecture theater.)<text:line-break/><text:line-break/>Student : What about darkness, Professor? Is there such a thing as darkness?<text:line-break/><text:line-break/>Professor: Yes. What is night if there isn't darkness?<text:line-break/><text:line-break/>Student : You're wrong again, sir. Darkness is the absence of something. You can have low light, normal light, bright light, flashing light. But if you have no light constantly, you have nothing and its called darkness, isn't it? In reality, darkness isn't. If it is, well you would be able to make darkness darker, wouldn't you?<text:line-break/><text:line-break/>Professor: So what is the point you are making, young man ?<text:line-break/><text:line-break/>Student : Sir, my point is your philosophical premise is flawed.<text:line-break/><text:line-break/>Professor: Flawed ? Can you explain how?<text:line-break/><text:line-break/>Student : Sir, you are working on the premise of duality. You argue there is life and then there is death, a good GOD and a bad GOD. You are viewing the concept of GOD as something finite, something we can measure. Sir, Science can't even explain a thought. It uses electricity and magnetism, but has never seen, much less fully understood either one. To view death as the opposite of life is to be ignorant of the fact that death cannot exist as a substantive thing.<text:line-break/><text:line-break/>Death is not the opposite of life: just the absence of it. Now tell me, Professor, do you teach your students that they evolved from a monkey?<text:line-break/><text:line-break/>Professor: If you are referring to the natural evolutionary process, yes, of course, I do.<text:line-break/><text:line-break/>Student : Have you ever observed evolution with your own eyes, sir?<text:line-break/><text:line-break/>(The Professor shook his head with a smile, beginning to realize where the argument was going.)<text:line-break/><text:line-break/>Student : Since no one has ever observed the process of evolution at work and cannot even prove that this process is an on-going endeavor. Are you not teaching your opinion, sir? Are you not a scientist but a preacher?<text:line-break/><text:soft-page-break/><text:line-break/>(The class was in uproar.)<text:line-break/><text:line-break/>Student : Is there anyone in the class who has ever seen the Professor's brain?<text:line-break/><text:line-break/>(The class broke out into laughter. )<text:line-break/><text:line-break/>Student : Is there anyone here who has ever heard the Professor's brain, felt it, touched or smelt it? No one appears to have done so. So, according to the established Rules of Empirical, Stable, Demonstrable Protocol, Science says that you have no brain, sir. With all due respect, sir, how do we then trust your lectures, sir?<text:line-break/><text:line-break/>(The room was silent. The Professor stared at the student, his face unfathomable.)<text:line-break/><text:line-break/>Professor: I guess you'll have to take them on faith, son.<text:line-break/><text:line-break/>Student : That is it sir … Exactly ! The link between man &amp; GOD is FAITH. That is all that keeps things alive and moving.<text:line-break/><text:line-break/>P.S.<text:line-break/><text:line-break/>I believe you have enjoyed the conversation. And if so, you'll probably want your friends / colleagues to enjoy the same, won't you?<text:line-break/><text:line-break/>Forward this to increase their knowledge … or FAITH.<text:line-break/><text:line-break/>By the way, that student was EINSTEIN.<text:line-break/>Share</text:p>
            <table:table table:name="Table135" table:style-name="Table135">
              <table:table-column table:style-name="Table135.A"/>
              <table:table-column table:style-name="Table135.B"/>
              <table:table-row>
                <table:table-cell table:style-name="Table135.A1" office:value-type="string">
                  <text:p text:style-name="Table_20_Contents">Comment: <text:a xlink:type="simple" xlink:href="http://www.creators.com/opinion/pat-buchanan/whose-side-is-god-on-now.html#comment167351"><text:span text:style-name="T1">#132</text:span></text:a><text:line-break/>Posted by: Obama Voters Not HUMAN <text:line-break/>Sat Apr 5, 2014 4:02 PM</text:p>
                </table:table-cell>
                <table:table-cell table:style-name="Table13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3" text:anchor-type="as-char" svg:width="0.1665in" svg:height="0.1665in" draw:z-index="13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52"/>Very insightful article. Its amazing that we in the west have lost THE MORAL HIGH-GROUND in the space of five years.</text:p>
            <table:table table:name="Table136" table:style-name="Table136">
              <table:table-column table:style-name="Table136.A"/>
              <table:table-column table:style-name="Table136.B"/>
              <table:table-row>
                <table:table-cell table:style-name="Table136.A1" office:value-type="string">
                  <text:p text:style-name="Table_20_Contents">Comment: <text:a xlink:type="simple" xlink:href="http://www.creators.com/opinion/pat-buchanan/whose-side-is-god-on-now.html#comment167352"><text:span text:style-name="T1">#133</text:span></text:a><text:line-break/>Posted by: Soggy2009 <text:line-break/>Sat Apr 5, 2014 4:06 PM</text:p>
                </table:table-cell>
                <table:table-cell table:style-name="Table13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4" text:anchor-type="as-char" svg:width="0.1665in" svg:height="0.1665in" draw:z-index="13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55"/>"The first Rome was the Holy City and seat of Christianity that fell to Odoacer and his barbarians in 476 A.D."<text:line-break/><text:line-break/>Shocking use of "barbarians" to demean and dehumanize those who overthrew the corrupt Rome of its time, and re-vivified it with new blood and new energy.<text:line-break/><text:line-break/>Why the name-calling?</text:p>
            <table:table table:name="Table137" table:style-name="Table137">
              <table:table-column table:style-name="Table137.A"/>
              <table:table-column table:style-name="Table137.B"/>
              <table:table-row>
                <table:table-cell table:style-name="Table137.A1" office:value-type="string">
                  <text:p text:style-name="Table_20_Contents">Comment: <text:a xlink:type="simple" xlink:href="http://www.creators.com/opinion/pat-buchanan/whose-side-is-god-on-now.html#comment167355"><text:span text:style-name="T1">#134</text:span></text:a><text:line-break/>Posted by: Bo Sears <text:line-break/>Sat Apr 5, 2014 4:31 PM</text:p>
                </table:table-cell>
                <table:table-cell table:style-name="Table13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5" text:anchor-type="as-char" svg:width="0.1665in" svg:height="0.1665in" draw:z-index="13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56"/>Re: Masako No, Buchanon is quite aware that Putin is reprising the empire. He is showing you the very clever way it is being done. He quite accurately points out that the US has lost its claim on inherent goodness. We have lost the moral standing on which most of our moves on the world stage were justified. We are an amoral society now. No judgment will be rendered. Want to take drugs? The prevailing opinion is that nobody has a right to judge you on that. Want to have sex with your neighbors wife? That is no big deal in this America. Gay marriage? No problem. No moral standards, God is being driven from the public discourse, overtly Christian people are ridiculed. Putin will build his empire using the same foundation as the one used by us back when we cared about morality.</text:p>
            <table:table table:name="Table138" table:style-name="Table138">
              <table:table-column table:style-name="Table138.A"/>
              <table:table-column table:style-name="Table138.B"/>
              <table:table-row>
                <table:table-cell table:style-name="Table138.A1" office:value-type="string">
                  <text:p text:style-name="Table_20_Contents"><text:soft-page-break/>Comment: <text:a xlink:type="simple" xlink:href="http://www.creators.com/opinion/pat-buchanan/whose-side-is-god-on-now.html#comment167356"><text:span text:style-name="T1">#135</text:span></text:a><text:line-break/>Posted by: RHO <text:line-break/>Sat Apr 5, 2014 4:33 PM</text:p>
                </table:table-cell>
                <table:table-cell table:style-name="Table13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6" text:anchor-type="as-char" svg:width="0.1665in" svg:height="0.1665in" draw:z-index="13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60"/>I Never thought I would see in my Lifetime; A Christian Russian Republic. From hiding under my Desk at parochial school to an adult seeing a Christian Nation Born. What do you think?</text:p>
            <table:table table:name="Table139" table:style-name="Table139">
              <table:table-column table:style-name="Table139.A"/>
              <table:table-column table:style-name="Table139.B"/>
              <table:table-row>
                <table:table-cell table:style-name="Table139.A1" office:value-type="string">
                  <text:p text:style-name="Table_20_Contents">Comment: <text:a xlink:type="simple" xlink:href="http://www.creators.com/opinion/pat-buchanan/whose-side-is-god-on-now.html#comment167360"><text:span text:style-name="T1">#136</text:span></text:a><text:line-break/>Posted by: Boston Paul <text:line-break/>Sat Apr 5, 2014 5:09 PM</text:p>
                </table:table-cell>
                <table:table-cell table:style-name="Table13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7" text:anchor-type="as-char" svg:width="0.1665in" svg:height="0.1665in" draw:z-index="13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62"/>God on Russia's and Putin's side?? Are you nuts?? Putin is a murderous wolf in sheep's clothing.</text:p>
            <table:table table:name="Table140" table:style-name="Table140">
              <table:table-column table:style-name="Table140.A"/>
              <table:table-column table:style-name="Table140.B"/>
              <table:table-row>
                <table:table-cell table:style-name="Table140.A1" office:value-type="string">
                  <text:p text:style-name="Table_20_Contents">Comment: <text:a xlink:type="simple" xlink:href="http://www.creators.com/opinion/pat-buchanan/whose-side-is-god-on-now.html#comment167362"><text:span text:style-name="T1">#137</text:span></text:a><text:line-break/>Posted by: Susan Jean Leeth <text:line-break/>Sat Apr 5, 2014 6:00 PM</text:p>
                </table:table-cell>
                <table:table-cell table:style-name="Table14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8" text:anchor-type="as-char" svg:width="0.1665in" svg:height="0.1665in" draw:z-index="13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65"/>Russia lacks one thing, in all its preachings, that most people like-- money! --as in high salaries and good jobs. It does not have the American dream- work hard and you'll prosper. If it did, the whole world would love it, want to learn their language and culture and philosophy. But it has no big cash for people, no offers of jobs to the world, no dream of economic prosperity which they could introduce to every person on earth. It also allows little immigration and its people do not like foreigners that much. This is why it will never beat the US in popularity no matter how it tries.</text:p>
            <table:table table:name="Table141" table:style-name="Table141">
              <table:table-column table:style-name="Table141.A"/>
              <table:table-column table:style-name="Table141.B"/>
              <table:table-row>
                <table:table-cell table:style-name="Table141.A1" office:value-type="string">
                  <text:p text:style-name="Table_20_Contents">Comment: <text:a xlink:type="simple" xlink:href="http://www.creators.com/opinion/pat-buchanan/whose-side-is-god-on-now.html#comment167365"><text:span text:style-name="T1">#138</text:span></text:a><text:line-break/>Posted by: Johnson9 <text:line-break/>Sat Apr 5, 2014 6:15 PM</text:p>
                </table:table-cell>
                <table:table-cell table:style-name="Table14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39" text:anchor-type="as-char" svg:width="0.1665in" svg:height="0.1665in" draw:z-index="13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66"/>God is not a respecter of Republicans, Democrats or other men. Or so I'm told. ;-)<text:line-break/>I'm also told, with some authority, that Russia plans on going to war against the West: Why else would they place their country so close to US missile bases?</text:p>
            <table:table table:name="Table142" table:style-name="Table142">
              <table:table-column table:style-name="Table142.A"/>
              <table:table-column table:style-name="Table142.B"/>
              <table:table-row>
                <table:table-cell table:style-name="Table142.A1" office:value-type="string">
                  <text:p text:style-name="Table_20_Contents">Comment: <text:a xlink:type="simple" xlink:href="http://www.creators.com/opinion/pat-buchanan/whose-side-is-god-on-now.html#comment167366"><text:span text:style-name="T1">#139</text:span></text:a><text:line-break/>Posted by: Warp+1 <text:line-break/>Sat Apr 5, 2014 6:24 PM</text:p>
                </table:table-cell>
                <table:table-cell table:style-name="Table14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0" text:anchor-type="as-char" svg:width="0.1665in" svg:height="0.1665in" draw:z-index="13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69"/>Re: Dan Sullivan<text:line-break/>Mr. Sullivan is absolutely correct. Don't know about propping up Assad, etc, but the overall sentiment is correct. I work for Russian/Ukranians, have partied with them, these people can drink, drug and fornicate an unfathomable amount of debauchery. Putin is not the Pope. He is the leader of a dying nation with one of, if not the highest abortion rate, drug use rate, alcoholism rate and teen pregnancy rates in the world. Who needs the evils of the West when you have all of that?</text:p>
            <table:table table:name="Table143" table:style-name="Table143">
              <table:table-column table:style-name="Table143.A"/>
              <table:table-column table:style-name="Table143.B"/>
              <table:table-row>
                <table:table-cell table:style-name="Table143.A1" office:value-type="string">
                  <text:p text:style-name="Table_20_Contents">Comment: <text:a xlink:type="simple" xlink:href="http://www.creators.com/opinion/pat-buchanan/whose-side-is-god-on-now.html#comment167369"><text:span text:style-name="T1">#140</text:span></text:a><text:line-break/>Posted by: Sifter <text:line-break/>Sat Apr 5, 2014 7:19 PM</text:p>
                </table:table-cell>
                <table:table-cell table:style-name="Table14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1" text:anchor-type="as-char" svg:width="0.1665in" svg:height="0.1665in" draw:z-index="13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80"/>I do think that the commentators should spend some time in Russia, get away from Moscow and have some 20 year plus Russian friends. In 1948 George Kennan wrote his "long telegram" and in it he opined that communism was totally incomparable with the Russian character and Russian history. In my opinion he was right. There is no comparison between the Russia of today and the Russia of the Soviet Union. It took the Russians seventy years to rid themselves of communism, I just hope that the United States will be able to do it quicker. I would say that Mr. Buchanan and many of the other commentators are operating from a position of imagination and very actual information. For example the second thing that President Yeltsin did after ridding the Russian people of all of the horrible Soviet restriction on personal liberty was to give fee simple title to what ever a person had for assigned housing. This was in February or early March 1992 and I was in Novosibirsk to watch it happen. Russia became a nation of homeowners over night. So for the last twenty years you have had an economy where no one is burdened by house payments. Believe me there is lots of money in Russia. And with a 13% Federal Tax Rate people just keep on accumulating.</text:p>
            <table:table table:name="Table144" table:style-name="Table144">
              <table:table-column table:style-name="Table144.A"/>
              <table:table-column table:style-name="Table144.B"/>
              <table:table-row>
                <table:table-cell table:style-name="Table144.A1" office:value-type="string">
                  <text:p text:style-name="Table_20_Contents">Comment: <text:a xlink:type="simple" xlink:href="http://www.creators.com/opinion/pat-buchanan/whose-side-is-god-on-now.html#comment167380"><text:span text:style-name="T1">#141</text:span></text:a><text:line-break/>Posted by: Robert Kallenberg <text:line-break/><text:soft-page-break/>Sat Apr 5, 2014 10:01 PM</text:p>
                </table:table-cell>
                <table:table-cell table:style-name="Table14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2" text:anchor-type="as-char" svg:width="0.1665in" svg:height="0.1665in" draw:z-index="14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83"/>Re: lerenaud<text:line-break/>"Russia is not perfect but they have been through the totalitarianism that the West is now pursuing and they want no part of a return to anti-Christian values."<text:line-break/>100%.<text:line-break/>Now if only Putin would get his head out of his ass and stop arming Iran with nukes.</text:p>
            <table:table table:name="Table145" table:style-name="Table145">
              <table:table-column table:style-name="Table145.A"/>
              <table:table-column table:style-name="Table145.B"/>
              <table:table-row>
                <table:table-cell table:style-name="Table145.A1" office:value-type="string">
                  <text:p text:style-name="Table_20_Contents">Comment: <text:a xlink:type="simple" xlink:href="http://www.creators.com/opinion/pat-buchanan/whose-side-is-god-on-now.html#comment167383"><text:span text:style-name="T1">#142</text:span></text:a><text:line-break/>Posted by: Les Legato <text:line-break/>Sat Apr 5, 2014 10:14 PM</text:p>
                </table:table-cell>
                <table:table-cell table:style-name="Table14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3" text:anchor-type="as-char" svg:width="0.1665in" svg:height="0.1665in" draw:z-index="14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84"/>Good...praise Jesus, he has finally created a country for his most vehement followers! Rejoice! Do so in Russia! We'll keep our constitution over here... Thanks</text:p>
            <table:table table:name="Table146" table:style-name="Table146">
              <table:table-column table:style-name="Table146.A"/>
              <table:table-column table:style-name="Table146.B"/>
              <table:table-row>
                <table:table-cell table:style-name="Table146.A1" office:value-type="string">
                  <text:p text:style-name="Table_20_Contents">Comment: <text:a xlink:type="simple" xlink:href="http://www.creators.com/opinion/pat-buchanan/whose-side-is-god-on-now.html#comment167384"><text:span text:style-name="T1">#143</text:span></text:a><text:line-break/>Posted by: Ron do <text:line-break/>Sat Apr 5, 2014 10:20 PM</text:p>
                </table:table-cell>
                <table:table-cell table:style-name="Table14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4" text:anchor-type="as-char" svg:width="0.1665in" svg:height="0.1665in" draw:z-index="14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85"/>Re: Shuh Theed. To those of us who have faith no explanation is necessary. For those that don't have faith no explanation is possible. St. Augustine.</text:p>
            <table:table table:name="Table147" table:style-name="Table147">
              <table:table-column table:style-name="Table147.A"/>
              <table:table-column table:style-name="Table147.B"/>
              <table:table-row>
                <table:table-cell table:style-name="Table147.A1" office:value-type="string">
                  <text:p text:style-name="Table_20_Contents">Comment: <text:a xlink:type="simple" xlink:href="http://www.creators.com/opinion/pat-buchanan/whose-side-is-god-on-now.html#comment167385"><text:span text:style-name="T1">#144</text:span></text:a><text:line-break/>Posted by: St. Jerome <text:line-break/>Sat Apr 5, 2014 10:36 PM</text:p>
                </table:table-cell>
                <table:table-cell table:style-name="Table14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5" text:anchor-type="as-char" svg:width="0.1665in" svg:height="0.1665in" draw:z-index="14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86"/>Re: Shuh Theed. To those of us who have faith no explanation is necessary. For those that don't have faith no explanation is possible. St. Augustine.</text:p>
            <table:table table:name="Table148" table:style-name="Table148">
              <table:table-column table:style-name="Table148.A"/>
              <table:table-column table:style-name="Table148.B"/>
              <table:table-row>
                <table:table-cell table:style-name="Table148.A1" office:value-type="string">
                  <text:p text:style-name="Table_20_Contents">Comment: <text:a xlink:type="simple" xlink:href="http://www.creators.com/opinion/pat-buchanan/whose-side-is-god-on-now.html#comment167386"><text:span text:style-name="T1">#145</text:span></text:a><text:line-break/>Posted by: St. Jerome <text:line-break/>Sat Apr 5, 2014 10:38 PM</text:p>
                </table:table-cell>
                <table:table-cell table:style-name="Table14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6" text:anchor-type="as-char" svg:width="0.1665in" svg:height="0.1665in" draw:z-index="14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89"/>Re: Masako YOU are the pathetic idiot.</text:p>
            <table:table table:name="Table149" table:style-name="Table149">
              <table:table-column table:style-name="Table149.A"/>
              <table:table-column table:style-name="Table149.B"/>
              <table:table-row>
                <table:table-cell table:style-name="Table149.A1" office:value-type="string">
                  <text:p text:style-name="Table_20_Contents">Comment: <text:a xlink:type="simple" xlink:href="http://www.creators.com/opinion/pat-buchanan/whose-side-is-god-on-now.html#comment167389"><text:span text:style-name="T1">#146</text:span></text:a><text:line-break/>Posted by: Hany <text:line-break/>Sun Apr 6, 2014 12:25 AM</text:p>
                </table:table-cell>
                <table:table-cell table:style-name="Table14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7" text:anchor-type="as-char" svg:width="0.1665in" svg:height="0.1665in" draw:z-index="14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90"/>It is not clear that Putin is a Christian or stands for Christianity. But it is clear that he understands two things:<text:line-break/>1. There are an awful lot of people in the world who see the degradation of traditional moral values, the importance of religious values , the sanctity of marriage, the idea that people should have a value system independent of the values of the state. Values that Obama has placed the US in opposition to as he seeks full hegemony of the state and uses gays and a variety of other groups as part of a larger goal to achieve the dreams of his Father by destroying the US as the bulwark of western values of classical liberalism - limited government, free enterprise, low taxation, freedom of conscience, and empowerment of the individual not the state.<text:line-break/>2. Putin seeks to strengthen a very vulnerable Russia against the US by enrolling those people who do not want to have the most corrupt values of the west imposed on them. Whether he actually believes in the values of traditional society or not is questionable. What is not questionable is that if the US abandons our beliefs, people will search for other beliefs and they will oppose us.</text:p>
            <table:table table:name="Table150" table:style-name="Table150">
              <table:table-column table:style-name="Table150.A"/>
              <table:table-column table:style-name="Table150.B"/>
              <table:table-row>
                <table:table-cell table:style-name="Table150.A1" office:value-type="string">
                  <text:p text:style-name="Table_20_Contents">Comment: <text:a xlink:type="simple" xlink:href="http://www.creators.com/opinion/pat-buchanan/whose-side-is-god-on-now.html#comment167390"><text:span text:style-name="T1">#147</text:span></text:a><text:line-break/>Posted by: JTDeth <text:line-break/>Sun Apr 6, 2014 1:04 AM</text:p>
                </table:table-cell>
                <table:table-cell table:style-name="Table15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8" text:anchor-type="as-char" svg:width="0.1665in" svg:height="0.1665in" draw:z-index="14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393"/>Marxism/Leninism may be a DEAD 'FAITH' in Mercurial 'ol Russia, but it's alive 'n well in the USA . . . Obama &amp; the lib's have been busily adapting it to American politics for decades now, via their beloved POLITICAL CORRECTNESS. <text:line-break/>Both BO &amp; 'ol Hilly are avid, slavish followers of the Alinsky doctrine and the joys of the CULT, of CENTRAL GOVERNMENT CONTROL &amp; PLANNING and of the ELTITISM their brand of Marxism affords them . . . <text:line-break/>And the lefty minions just keep goose-stepping to the Alinsky tunes, so joyful in their celebration of <text:soft-page-break/>ObamaCare, &amp; the other huge leaps forward into the morass of socialism they've made over the past couple of decades.<text:line-break/>Sooner or later the quick sand of the Alinsky-methods will suck them under, sad thing is, it'll take a lot of others with, as well.</text:p>
            <table:table table:name="Table151" table:style-name="Table151">
              <table:table-column table:style-name="Table151.A"/>
              <table:table-column table:style-name="Table151.B"/>
              <table:table-row>
                <table:table-cell table:style-name="Table151.A1" office:value-type="string">
                  <text:p text:style-name="Table_20_Contents">Comment: <text:a xlink:type="simple" xlink:href="http://www.creators.com/opinion/pat-buchanan/whose-side-is-god-on-now.html#comment167393"><text:span text:style-name="T1">#148</text:span></text:a><text:line-break/>Posted by: Mary Berg <text:line-break/>Sun Apr 6, 2014 3:48 AM</text:p>
                </table:table-cell>
                <table:table-cell table:style-name="Table15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49" text:anchor-type="as-char" svg:width="0.1665in" svg:height="0.1665in" draw:z-index="14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394"/>While I don't think Putin is a good man, and this is more about political opportunism to step into the Vacuum left by the morally bankrupt West, at least he stands for something. I detest Obama. The only thing he seems to take a stand on internationally is backing Jihadists in the Middle East and North Africa and Israel bashing. One of the worst presidents ever and the man the West deserves. Judgement is falling on the West exactly as Romans 1 lays out. Do not fear fire and brimstone, be very afraid when God gives up on your nation and gives you over to the depravity you demand. We are most definitely at the last stages of Romans chapter 1. While the Christian era in the West was far from perfect and there never has truly been a Christian nation, we are definitely in uncharted territory here and will soon collapse as a civilization.</text:p>
            <table:table table:name="Table152" table:style-name="Table152">
              <table:table-column table:style-name="Table152.A"/>
              <table:table-column table:style-name="Table152.B"/>
              <table:table-row>
                <table:table-cell table:style-name="Table152.A1" office:value-type="string">
                  <text:p text:style-name="Table_20_Contents">Comment: <text:a xlink:type="simple" xlink:href="http://www.creators.com/opinion/pat-buchanan/whose-side-is-god-on-now.html#comment167394"><text:span text:style-name="T1">#149</text:span></text:a><text:line-break/>Posted by: TGM <text:line-break/>Sun Apr 6, 2014 4:05 AM</text:p>
                </table:table-cell>
                <table:table-cell table:style-name="Table15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0" text:anchor-type="as-char" svg:width="0.1665in" svg:height="0.1665in" draw:z-index="14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01"/>Re: MickeyOregon<text:line-break/><text:line-break/>" I have a hard time believing that the Lord is backing this cynical manipulative would-be dictator."...<text:line-break/><text:line-break/>Agreed Mickey, I have a hard time believing that the Lord is backing obama as well.</text:p>
            <table:table table:name="Table153" table:style-name="Table153">
              <table:table-column table:style-name="Table153.A"/>
              <table:table-column table:style-name="Table153.B"/>
              <table:table-row>
                <table:table-cell table:style-name="Table153.A1" office:value-type="string">
                  <text:p text:style-name="Table_20_Contents">Comment: <text:a xlink:type="simple" xlink:href="http://www.creators.com/opinion/pat-buchanan/whose-side-is-god-on-now.html#comment167401"><text:span text:style-name="T1">#150</text:span></text:a><text:line-break/>Posted by: sloggin <text:line-break/>Sun Apr 6, 2014 5:06 AM</text:p>
                </table:table-cell>
                <table:table-cell table:style-name="Table15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1" text:anchor-type="as-char" svg:width="0.1665in" svg:height="0.1665in" draw:z-index="14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05"/>Of course, Putin is using Christianity / Russian Orthodox church for his political gain, and much harm has come to the society when a politician manipulates religion for his political and personal purposes. Nevertheless, Putin does have the potential to attract support from Christians throughout the world as he appears willing to defend Christianity. He stands in contrast to Obama who is oblivious and apathetic of the slaughter of Christians throughout the world. Indeed, Obama often seems to be supportive of those who oppress and slander Christians.</text:p>
            <table:table table:name="Table154" table:style-name="Table154">
              <table:table-column table:style-name="Table154.A"/>
              <table:table-column table:style-name="Table154.B"/>
              <table:table-row>
                <table:table-cell table:style-name="Table154.A1" office:value-type="string">
                  <text:p text:style-name="Table_20_Contents">Comment: <text:a xlink:type="simple" xlink:href="http://www.creators.com/opinion/pat-buchanan/whose-side-is-god-on-now.html#comment167405"><text:span text:style-name="T1">#151</text:span></text:a><text:line-break/>Posted by: An Inquirer <text:line-break/>Sun Apr 6, 2014 6:10 AM</text:p>
                </table:table-cell>
                <table:table-cell table:style-name="Table15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2" text:anchor-type="as-char" svg:width="0.1665in" svg:height="0.1665in" draw:z-index="15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06"/>Pravyi Sektor (Right Sector) - about building a new Europe, with Ukraine as a start. By some accounts, Right Sector does not associate itself with Ukraine's largest nationalist party, Svoboda, which it considers to be too liberal and conformist. By other accounts, Right Sector does not associate itself with Svoboda because Svoboda is “racist”. The Right Sector group is more anti-left, and they are not racial nationalists. It is comprised of a mix of Russian and Ukranian speakers. Some of the phrases which the Right Sector used to describe what they stand against are good. First, to describe the current political form, they use the phrase "corrupt marginal democracy". Second, they stand against "degeneration and totalitarian liberalism". They also use descriptions such as "cult of illicit gain and debauchery". Their hope is to begin the revival of the Kyivian Rus, followed by the revival of Europe.</text:p>
            <table:table table:name="Table155" table:style-name="Table155">
              <table:table-column table:style-name="Table155.A"/>
              <table:table-column table:style-name="Table155.B"/>
              <table:table-row>
                <table:table-cell table:style-name="Table155.A1" office:value-type="string">
                  <text:p text:style-name="Table_20_Contents">Comment: <text:a xlink:type="simple" xlink:href="http://www.creators.com/opinion/pat-buchanan/whose-side-is-god-on-now.html#comment167406"><text:span text:style-name="T1">#152</text:span></text:a><text:line-break/>Posted by: Culture Warrior <text:line-break/>Sun Apr 6, 2014 6:29 AM</text:p>
                </table:table-cell>
                <table:table-cell table:style-name="Table15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3" text:anchor-type="as-char" svg:width="0.1665in" svg:height="0.1665in" draw:z-index="15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09"/>Re: Boston Paul<text:line-break/>i never thought I would see Negros roaming freely in the USA, and I use to hid under my school desk in the 1950;s also. Never went to school with a Negro, homosexually or a so called liberal. Democratic's in the 50's were southern and whites. Today they are all colors and communist. so with all that said, I would <text:soft-page-break/>suggest that you look at the split in Christainty in the 3rd and 4th centruy , there you will find east and west church at Constantinople ..The Orthodox Church traces its development back to the earliest church established by St. Paul and the Apostles, through the ancient Roman Empire and its continuation the Byzantine Empire .Sadly few America have any info on the Eastern Orthodox church. Some see the western (roman Catholic) side as the whore, but few understand the religion that the jews hated and started two world wars after the fall of the czars of Russia. What we see in Russia today is a revival of the eastern Church. One that has been persecuted for over 100 years presently in Russian. While America falls we will see Russia rise under the church few America except as Christian. sad :(</text:p>
            <table:table table:name="Table156" table:style-name="Table156">
              <table:table-column table:style-name="Table156.A"/>
              <table:table-column table:style-name="Table156.B"/>
              <table:table-row>
                <table:table-cell table:style-name="Table156.A1" office:value-type="string">
                  <text:p text:style-name="Table_20_Contents">Comment: <text:a xlink:type="simple" xlink:href="http://www.creators.com/opinion/pat-buchanan/whose-side-is-god-on-now.html#comment167409"><text:span text:style-name="T1">#153</text:span></text:a><text:line-break/>Posted by: Culture Warrior <text:line-break/>Sun Apr 6, 2014 6:53 AM</text:p>
                </table:table-cell>
                <table:table-cell table:style-name="Table15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4" text:anchor-type="as-char" svg:width="0.1665in" svg:height="0.1665in" draw:z-index="15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13"/>NO BUT OBITLA IS</text:p>
            <table:table table:name="Table157" table:style-name="Table157">
              <table:table-column table:style-name="Table157.A"/>
              <table:table-column table:style-name="Table157.B"/>
              <table:table-row>
                <table:table-cell table:style-name="Table157.A1" office:value-type="string">
                  <text:p text:style-name="Table_20_Contents">Comment: <text:a xlink:type="simple" xlink:href="http://www.creators.com/opinion/pat-buchanan/whose-side-is-god-on-now.html#comment167413"><text:span text:style-name="T1">#154</text:span></text:a><text:line-break/>Posted by: JOEYBLUEYES <text:line-break/>Sun Apr 6, 2014 7:00 AM</text:p>
                </table:table-cell>
                <table:table-cell table:style-name="Table15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5" text:anchor-type="as-char" svg:width="0.1665in" svg:height="0.1665in" draw:z-index="15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15"/>Our American society has abandon God by Removing the ancient landmark which the fathers have set, our fore-fathers set the Constitution and the Bible as the light and torch that we should follow when we are in doubt or trouble for solutions. The hero of our nation were always those that found the answer through the principals of either of the 2 document because the are linked to each other.<text:line-break/>But now, look at the way our politicians see the Constitution they swore oath to. They say it is too old and not up with the times and they say the same thing about the Bible, the book that the nation was founded upon. . But God does promise that if we forsake Him, after many much persuasion to get us to turn back to Him to and we don't, then He will forsake us. We need to forsake all and get back to God while we still can.</text:p>
            <table:table table:name="Table158" table:style-name="Table158">
              <table:table-column table:style-name="Table158.A"/>
              <table:table-column table:style-name="Table158.B"/>
              <table:table-row>
                <table:table-cell table:style-name="Table158.A1" office:value-type="string">
                  <text:p text:style-name="Table_20_Contents">Comment: <text:a xlink:type="simple" xlink:href="http://www.creators.com/opinion/pat-buchanan/whose-side-is-god-on-now.html#comment167415"><text:span text:style-name="T1">#155</text:span></text:a><text:line-break/>Posted by: AndyA121 <text:line-break/>Sun Apr 6, 2014 7:02 AM</text:p>
                </table:table-cell>
                <table:table-cell table:style-name="Table15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6" text:anchor-type="as-char" svg:width="0.1665in" svg:height="0.1665in" draw:z-index="15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16"/>Our American society has abandon God by Removing the ancient landmark which the fathers have set, our fore-fathers set the Constitution and the Bible as the light and torch that we should follow when we are in doubt or trouble for solutions. The hero of our nation were always those that found the answer through the principals of either of the 2 document because the are linked to each other.<text:line-break/>But now, look at the way our politicians see the Constitution they swore oath to. They say it is too old and not up with the times and they say the same thing about the Bible, the book that the nation was founded upon. . But God does promise that if we forsake Him, after many much persuasion to get us to turn back to Him to and we don't, then He will forsake us. We need to forsake all and get back to God while we still can.</text:p>
            <table:table table:name="Table159" table:style-name="Table159">
              <table:table-column table:style-name="Table159.A"/>
              <table:table-column table:style-name="Table159.B"/>
              <table:table-row>
                <table:table-cell table:style-name="Table159.A1" office:value-type="string">
                  <text:p text:style-name="Table_20_Contents">Comment: <text:a xlink:type="simple" xlink:href="http://www.creators.com/opinion/pat-buchanan/whose-side-is-god-on-now.html#comment167416"><text:span text:style-name="T1">#156</text:span></text:a><text:line-break/>Posted by: AndyA121 <text:line-break/>Sun Apr 6, 2014 7:03 AM</text:p>
                </table:table-cell>
                <table:table-cell table:style-name="Table15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7" text:anchor-type="as-char" svg:width="0.1665in" svg:height="0.1665in" draw:z-index="15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20"/>Re: Masako - Everyone seems to hate Buchanan, I guess it is because he is one of the few True Conservatives left. Most so-called "Conservatives" are really conservative socialists, neocons. 99% of so-called conservatives do not even understand that they are NOT conservative, they are socialists. That is why they HATE Buchanan, and the funny thing is they TRULY believe that they themselves along with conservative liberals like Krauthammer are for America. FOOLS! These so-called "conservatives" out there are nothing more than murderous, violent, socialist, zionist revolutionaries who claim to love God but do not even know Him. They talk about God's Love then drop bombs with depleted uranium on women and children. 1 John 4:20</text:p>
            <table:table table:name="Table160" table:style-name="Table160">
              <table:table-column table:style-name="Table160.A"/>
              <table:table-column table:style-name="Table160.B"/>
              <table:table-row>
                <table:table-cell table:style-name="Table160.A1" office:value-type="string">
                  <text:p text:style-name="Table_20_Contents">Comment: <text:a xlink:type="simple" xlink:href="http://www.creators.com/opinion/pat-buchanan/whose-side-is-god-on-now.html#comment167420"><text:span text:style-name="T1">#157</text:span></text:a><text:line-break/>Posted by: smartest1nthetrailerpark <text:line-break/>Sun Apr 6, 2014 7:09 AM</text:p>
                </table:table-cell>
                <table:table-cell table:style-name="Table16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8" text:anchor-type="as-char" svg:width="0.1665in" svg:height="0.1665in" draw:z-index="15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21"/>Re: ScottyJ Christian Identity is a sham and a heresy. Come to the True Chruch and the True Faith of Orthodox Christianity and leave the false British Israelism alone. I studied it and it is hollow, worthless <text:soft-page-break/>and less than useless. Ture Wisdom can be found in the writings of the Desert Father's. :o)</text:p>
            <table:table table:name="Table161" table:style-name="Table161">
              <table:table-column table:style-name="Table161.A"/>
              <table:table-column table:style-name="Table161.B"/>
              <table:table-row>
                <table:table-cell table:style-name="Table161.A1" office:value-type="string">
                  <text:p text:style-name="Table_20_Contents">Comment: <text:a xlink:type="simple" xlink:href="http://www.creators.com/opinion/pat-buchanan/whose-side-is-god-on-now.html#comment167421"><text:span text:style-name="T1">#158</text:span></text:a><text:line-break/>Posted by: smartest1nthetrailerpark <text:line-break/>Sun Apr 6, 2014 7:16 AM</text:p>
                </table:table-cell>
                <table:table-cell table:style-name="Table16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59" text:anchor-type="as-char" svg:width="0.1665in" svg:height="0.1665in" draw:z-index="15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23"/>Re: Waiting Normally I find Buchanan's world-view "off-target" - Only because your understanding of politically reality is incomplete and off balance. Pat is the ONLY mainstream Conservative left! How sad that most Amerikan's have been so hopelessly brainwashed and indoctrinated that they can no longer see nor understand truth. Amerikan "conservatives" are SOCIALISTS and are too stupid to understand just how stupid they are so they believe that Fox News and George W are on "their" side. There are only 2 sides, our elite masters and the rest of us peasants. Yet most of the peasants believe they have no master. - "None are more hopelessly enslaved than those who falsely believe they are free." van Goethe</text:p>
            <table:table table:name="Table162" table:style-name="Table162">
              <table:table-column table:style-name="Table162.A"/>
              <table:table-column table:style-name="Table162.B"/>
              <table:table-row>
                <table:table-cell table:style-name="Table162.A1" office:value-type="string">
                  <text:p text:style-name="Table_20_Contents">Comment: <text:a xlink:type="simple" xlink:href="http://www.creators.com/opinion/pat-buchanan/whose-side-is-god-on-now.html#comment167423"><text:span text:style-name="T1">#159</text:span></text:a><text:line-break/>Posted by: smartest1nthetrailerpark <text:line-break/>Sun Apr 6, 2014 7:23 AM</text:p>
                </table:table-cell>
                <table:table-cell table:style-name="Table16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0" text:anchor-type="as-char" svg:width="0.1665in" svg:height="0.1665in" draw:z-index="15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33"/>Russia is important, but one has to go back to the warnings from Our Lady of Fatima to understand how important.<text:line-break/><text:line-break/>We need Pope Francis to consecrate Russia to Her, as soon as possible. Until then we will have trouble, as there is a difference between Russia's leaders and its people.</text:p>
            <table:table table:name="Table163" table:style-name="Table163">
              <table:table-column table:style-name="Table163.A"/>
              <table:table-column table:style-name="Table163.B"/>
              <table:table-row>
                <table:table-cell table:style-name="Table163.A1" office:value-type="string">
                  <text:p text:style-name="Table_20_Contents">Comment: <text:a xlink:type="simple" xlink:href="http://www.creators.com/opinion/pat-buchanan/whose-side-is-god-on-now.html#comment167433"><text:span text:style-name="T1">#160</text:span></text:a><text:line-break/>Posted by: Oldsterone <text:line-break/>Sun Apr 6, 2014 8:27 AM</text:p>
                </table:table-cell>
                <table:table-cell table:style-name="Table16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1" text:anchor-type="as-char" svg:width="0.1665in" svg:height="0.1665in" draw:z-index="15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34"/>Is God siding with Russia? In answer to that, all you need to understand is that Russia got Putin, while the US got Obama and those nasty hack creative writing majors at the Washington Post and New York Times, Mark Zuckerberg, and Wall Street. Putin, apparently, actually cares about Russia. Our rats only care about money.</text:p>
            <table:table table:name="Table164" table:style-name="Table164">
              <table:table-column table:style-name="Table164.A"/>
              <table:table-column table:style-name="Table164.B"/>
              <table:table-row>
                <table:table-cell table:style-name="Table164.A1" office:value-type="string">
                  <text:p text:style-name="Table_20_Contents">Comment: <text:a xlink:type="simple" xlink:href="http://www.creators.com/opinion/pat-buchanan/whose-side-is-god-on-now.html#comment167434"><text:span text:style-name="T1">#161</text:span></text:a><text:line-break/>Posted by: ShoshoneMike <text:line-break/>Sun Apr 6, 2014 8:30 AM</text:p>
                </table:table-cell>
                <table:table-cell table:style-name="Table16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2" text:anchor-type="as-char" svg:width="0.1665in" svg:height="0.1665in" draw:z-index="16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38"/>Buchanan knows that this discussion is academic. Russia is dying and cannot sustain its population. Buchanan had commented on this very fact in the past. I can only imagine that Buchanan us being ironic here...</text:p>
            <table:table table:name="Table165" table:style-name="Table165">
              <table:table-column table:style-name="Table165.A"/>
              <table:table-column table:style-name="Table165.B"/>
              <table:table-row>
                <table:table-cell table:style-name="Table165.A1" office:value-type="string">
                  <text:p text:style-name="Table_20_Contents">Comment: <text:a xlink:type="simple" xlink:href="http://www.creators.com/opinion/pat-buchanan/whose-side-is-god-on-now.html#comment167438"><text:span text:style-name="T1">#162</text:span></text:a><text:line-break/>Posted by: Kevin Page <text:line-break/>Sun Apr 6, 2014 9:08 AM</text:p>
                </table:table-cell>
                <table:table-cell table:style-name="Table165.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3" text:anchor-type="as-char" svg:width="0.1665in" svg:height="0.1665in" draw:z-index="161"><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39"/>Pat-in reading some of the comments, I'm sure Japheth son of Noah, would be surprised to learn that Magog his second son was actually Russia. It's amazing how these end time wizards such as Hal Lindsey can pin point the names of people who lived 3000 years ago to countries of today. But, when you belong to a cult you believe whatever the leader says. Hal Lindsey has even described how Russia/Magog would attack Israel, that great Christ-denying country. Bringing their armies down over the Caucasus mountains around 2000 miles to Israel should be a piece of cake. What nonsense. To think that the US is in better financial condition than Russia/Magog , we are bankrupt and Russia/Magog is solvent with more natural resources than any other country. And by the way do you know that US buys Russia/Magog rocket engines to put our military satellites into orbit. What ever Putin is he publicly avows the Christian church along with a few countries in Africa. God bless them.</text:p>
            <table:table table:name="Table166" table:style-name="Table166">
              <table:table-column table:style-name="Table166.A"/>
              <table:table-column table:style-name="Table166.B"/>
              <table:table-row>
                <table:table-cell table:style-name="Table166.A1" office:value-type="string">
                  <text:p text:style-name="Table_20_Contents">Comment: <text:a xlink:type="simple" xlink:href="http://www.creators.com/opinion/pat-buchanan/whose-side-is-god-on-now.html#comment167439"><text:span text:style-name="T1">#163</text:span></text:a><text:line-break/>Posted by: gl martin <text:line-break/>Sun Apr 6, 2014 9:11 AM</text:p>
                </table:table-cell>
                <table:table-cell table:style-name="Table166.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4" text:anchor-type="as-char" svg:width="0.1665in" svg:height="0.1665in" draw:z-index="162"><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43"/>buchanan's gawd is the vengeful one who enjoys bullying and killing. you canpray on it.</text:p>
            <table:table table:name="Table167" table:style-name="Table167">
              <table:table-column table:style-name="Table167.A"/>
              <table:table-column table:style-name="Table167.B"/>
              <table:table-row>
                <table:table-cell table:style-name="Table167.A1" office:value-type="string">
                  <text:p text:style-name="Table_20_Contents">Comment: <text:a xlink:type="simple" xlink:href="http://www.creators.com/opinion/pat-buchanan/whose-side-is-god-on-now.html#comment167443"><text:span text:style-name="T1">#164</text:span></text:a><text:line-break/>Posted by: dootise <text:line-break/><text:soft-page-break/>Sun Apr 6, 2014 9:35 AM</text:p>
                </table:table-cell>
                <table:table-cell table:style-name="Table167.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5" text:anchor-type="as-char" svg:width="0.1665in" svg:height="0.1665in" draw:z-index="163"><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59"/>Our Lady stated that, once converted, Russia would be a diadem among nations. It won't go well for any nation that thinks it can do without God; even ours.</text:p>
            <table:table table:name="Table168" table:style-name="Table168">
              <table:table-column table:style-name="Table168.A"/>
              <table:table-column table:style-name="Table168.B"/>
              <table:table-row>
                <table:table-cell table:style-name="Table168.A1" office:value-type="string">
                  <text:p text:style-name="Table_20_Contents">Comment: <text:a xlink:type="simple" xlink:href="http://www.creators.com/opinion/pat-buchanan/whose-side-is-god-on-now.html#comment167459"><text:span text:style-name="T1">#165</text:span></text:a><text:line-break/>Posted by: JimmyChonga <text:line-break/>Sun Apr 6, 2014 2:00 PM</text:p>
                </table:table-cell>
                <table:table-cell table:style-name="Table168.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6" text:anchor-type="as-char" svg:width="0.1665in" svg:height="0.1665in" draw:z-index="164"><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62"/>Re: Masako<text:line-break/>God and me both hate lying Semites and their shabby goyim neo-con camp followers. I am certain Putin does as well.</text:p>
            <table:table table:name="Table169" table:style-name="Table169">
              <table:table-column table:style-name="Table169.A"/>
              <table:table-column table:style-name="Table169.B"/>
              <table:table-row>
                <table:table-cell table:style-name="Table169.A1" office:value-type="string">
                  <text:p text:style-name="Table_20_Contents">Comment: <text:a xlink:type="simple" xlink:href="http://www.creators.com/opinion/pat-buchanan/whose-side-is-god-on-now.html#comment167462"><text:span text:style-name="T1">#166</text:span></text:a><text:line-break/>Posted by: Nubbin-Finger Jake Rodell <text:line-break/>Sun Apr 6, 2014 4:41 PM</text:p>
                </table:table-cell>
                <table:table-cell table:style-name="Table169.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7" text:anchor-type="as-char" svg:width="0.1665in" svg:height="0.1665in" draw:z-index="165"><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64"/>Re: 02000. Yep, I misspelled "prophet" in my haste. Good for you--that's pretty much the only legitimate thing you have to say.<text:line-break/><text:line-break/>And the point remains. There is nothing but vacuum and cynicism in Putin's so called Christian faith. He is an oppressor, like Stalin before him and Stalin's great friend Hitler, that is, his great friend until Hitler turned on him. He's history aware enough to jettison communism and go for religious fundamentalism and little-man macho brinkmanship, but it's still the same rotten game of deceitful, self-serving megalomania all over again. <text:line-break/><text:line-break/>He and the members of the many corrupt institutions that have stolen Christ's name and painted it on the power, money, and stigmatization game they aspire to will all burn in hell.</text:p>
            <table:table table:name="Table170" table:style-name="Table170">
              <table:table-column table:style-name="Table170.A"/>
              <table:table-column table:style-name="Table170.B"/>
              <table:table-row>
                <table:table-cell table:style-name="Table170.A1" office:value-type="string">
                  <text:p text:style-name="Table_20_Contents">Comment: <text:a xlink:type="simple" xlink:href="http://www.creators.com/opinion/pat-buchanan/whose-side-is-god-on-now.html#comment167464"><text:span text:style-name="T1">#167</text:span></text:a><text:line-break/>Posted by: Masako <text:line-break/>Sun Apr 6, 2014 5:07 PM</text:p>
                </table:table-cell>
                <table:table-cell table:style-name="Table170.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8" text:anchor-type="as-char" svg:width="0.1665in" svg:height="0.1665in" draw:z-index="166"><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67"/>There are two problems occurring at once. On the one hand Putin is right, this county is morally suffering. There is not one specific cause for this. Its a series of many things that have led us to this state. We should have no national pride in our "do whatever you feel like and is best for you" mentality." We should be proud of what our founding fathers bled for and the people in this nation who are good or getting back up on their feet and recognizing this level of moral decline. Anyhow, he is right. As a whole we have unfortunately declined. <text:line-break/>On the other hand, what hes doing is wrong. He is using this as justification to advance. For him its not really about our evils. They play a role and fuel the heart of what he desires, but it's not the heart. At the heart of it lies a desire for power and restoration of the soviet empire. Two things need to happen. We need to shape up our attitudes and clean up morally and be a better example for the rest of the world. All of us play a role in this on an individual level. And Putin needs to stop thinking of himself as the instrument ordained by God for punishing the west because hes not. The thing is, by doing what he did, Putin has put himself in a bind. On the one hand hes got Crimea, on the other hand, were not going to be nearly as warm with Russia anymore, and I think Russias simply going to use this as further incentive. Is history repeating itself as it did with Germany after WWI? I would argue that it is. Then it was the Jews. Now its the west. They, like Germany are suffering economically and like Germany have an incentive to pick a fight. Lets hope it doesnt come to a war so that they, like Germany, can stiumulate their economy because of our sanctions.</text:p>
            <table:table table:name="Table171" table:style-name="Table171">
              <table:table-column table:style-name="Table171.A"/>
              <table:table-column table:style-name="Table171.B"/>
              <table:table-row>
                <table:table-cell table:style-name="Table171.A1" office:value-type="string">
                  <text:p text:style-name="Table_20_Contents">Comment: <text:a xlink:type="simple" xlink:href="http://www.creators.com/opinion/pat-buchanan/whose-side-is-god-on-now.html#comment167467"><text:span text:style-name="T1">#168</text:span></text:a><text:line-break/>Posted by: Anne Briar <text:line-break/>Sun Apr 6, 2014 6:09 PM</text:p>
                </table:table-cell>
                <table:table-cell table:style-name="Table171.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69" text:anchor-type="as-char" svg:width="0.1665in" svg:height="0.1665in" draw:z-index="167"><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69"/>"Putin is a very sound strategist making a big gamble with a very weak hand." A weak hand indeed, so weak that the West is beside itself on what to do about Crimea. Putin has the upper hand and is playing it brilliantly.</text:p>
            <table:table table:name="Table172" table:style-name="Table172">
              <table:table-column table:style-name="Table172.A"/>
              <table:table-column table:style-name="Table172.B"/>
              <table:table-row>
                <table:table-cell table:style-name="Table172.A1" office:value-type="string">
                  <text:p text:style-name="Table_20_Contents">Comment: <text:a xlink:type="simple" xlink:href="http://www.creators.com/opinion/pat-buchanan/whose-side-is-god-on-now.html#comment167469"><text:span text:style-name="T1">#169</text:span></text:a><text:line-break/>Posted by: Mannstein <text:line-break/><text:soft-page-break/>Sun Apr 6, 2014 6:36 PM</text:p>
                </table:table-cell>
                <table:table-cell table:style-name="Table172.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70" text:anchor-type="as-char" svg:width="0.1665in" svg:height="0.1665in" draw:z-index="168"><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3" table:number-columns-spanned="2" office:value-type="string">
            <text:p text:style-name="P13"><text:bookmark text:name="comment167470"/>Re: Masako<text:line-break/><text:line-break/>You forgot to mention FDR and Winnie the Pooh Churchill were Uncle Joe's biggest friends who handed him Eastern Europe after the dust settled something Uncel Adolf warned the West about.</text:p>
            <table:table table:name="Table173" table:style-name="Table173">
              <table:table-column table:style-name="Table173.A"/>
              <table:table-column table:style-name="Table173.B"/>
              <table:table-row>
                <table:table-cell table:style-name="Table173.A1" office:value-type="string">
                  <text:p text:style-name="Table_20_Contents">Comment: <text:a xlink:type="simple" xlink:href="http://www.creators.com/opinion/pat-buchanan/whose-side-is-god-on-now.html#comment167470"><text:span text:style-name="T1">#170</text:span></text:a><text:line-break/>Posted by: Mannstein <text:line-break/>Sun Apr 6, 2014 6:42 PM</text:p>
                </table:table-cell>
                <table:table-cell table:style-name="Table173.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71" text:anchor-type="as-char" svg:width="0.1665in" svg:height="0.1665in" draw:z-index="169"><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row>
          <table:table-cell table:style-name="Table3.A2" table:number-columns-spanned="2" office:value-type="string">
            <text:p text:style-name="P13"><text:bookmark text:name="comment167472"/>Who are the "we" you are referring to???It must be a remote group or subclass unknown to the majority of the Christian families that are still alive and well in America...Those who are still fighting to uphold their family vallues and their God...yes, we are being persecuted by our Government, Supreme Court, wishy washy representatives, hollywood, but we are still here and will continue to be here through it all because we still believe in America and what it has stood for in our past history ...and we are not going away...</text:p>
            <table:table table:name="Table174" table:style-name="Table174">
              <table:table-column table:style-name="Table174.A"/>
              <table:table-column table:style-name="Table174.B"/>
              <table:table-row>
                <table:table-cell table:style-name="Table174.A1" office:value-type="string">
                  <text:p text:style-name="Table_20_Contents">Comment: <text:a xlink:type="simple" xlink:href="http://www.creators.com/opinion/pat-buchanan/whose-side-is-god-on-now.html#comment167472"><text:span text:style-name="T1">#171</text:span></text:a><text:line-break/>Posted by: Joan Lasek <text:line-break/>Sun Apr 6, 2014 7:16 PM</text:p>
                </table:table-cell>
                <table:table-cell table:style-name="Table174.A1" office:value-type="string">
                  <text:p text:style-name="P14"><text:span text:style-name="T3"><text:line-break/></text:span><text:a xlink:type="simple" xlink:href="http://www.creators.com/opinion/pat-buchanan/whose-side-is-god-on-now.html#post"><text:span text:style-name="T1">Reply</text:span></text:a><text:span text:style-name="T3"><text:line-break/></text:span><text:span text:style-name="T3"><draw:frame draw:style-name="fr1" draw:name="graphics172" text:anchor-type="as-char" svg:width="0.1665in" svg:height="0.1665in" draw:z-index="170"><draw:image xlink:href="http://www.creators.com/img/ico_email.gif" xlink:type="simple" xlink:show="embed" xlink:actuate="onLoad"/></draw:frame></text:span><text:span text:style-name="T3"> </text:span><text:a xlink:type="simple" xlink:href="mailto:webmaster@creators.com?subject=Report%20this%20post:%20Whose%20Side%20Is%20God%20on%20Now?"><text:span text:style-name="T1">Report this post</text:span></text:a></text:p>
                </table:table-cell>
              </table:table-row>
            </table:table>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Courier New" svg:font-family="'Courier New', Courier, monospace"/>
    <style:font-face style:name="Georgia" svg:font-family="Georgia, 'Times New Roman', Times, serif"/>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7T21:02:20.64</meta:creation-date>
    <dc:date>2014-04-07T21:21:46.52</dc:date>
    <meta:editing-duration>PT19M26S</meta:editing-duration>
    <meta:editing-cycles>2</meta:editing-cycles>
    <meta:generator>OpenOffice.org/3.4$Win32 OpenOffice.org_project/340m1$Build-9590</meta:generator>
    <meta:document-statistic meta:table-count="172" meta:image-count="171" meta:object-count="0" meta:page-count="35" meta:paragraph-count="549" meta:word-count="18680" meta:character-count="105038"/>
  </office:meta>
</office:document-meta>
</file>